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743in" text:min-label-width="0.3958in" text:list-level-position-and-space-mode="label-alignment">
          <style:list-level-label-alignment text:label-followed-by="listtab" fo:margin-left="0.47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12pt"/>
    </style:style>
    <style:style style:name="P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4166in" fo:text-indent="2in"/>
    </style:style>
    <style:style style:name="T8" style:parent-style-name="預設段落字型" style:family="text">
      <style:text-properties style:font-name="標楷體" style:font-name-asian="標楷體" fo:color="#000000" fo:font-size="24pt" style:font-size-asian="24pt" style:font-size-complex="12pt"/>
    </style:style>
    <style:style style:name="T9" style:parent-style-name="預設段落字型" style:family="text">
      <style:text-properties style:font-name="標楷體" style:font-name-asian="標楷體" fo:color="#000000" fo:font-size="24pt" style:font-size-asian="24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11" style:parent-style-name="內文" style:family="paragraph">
      <style:paragraph-properties fo:text-align="justify" fo:line-height="0.4166in" fo:text-indent="1.3333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29" style:parent-style-name="內文" style:family="paragraph">
      <style:paragraph-properties style:snap-to-layout-grid="false" fo:margin-top="0.0333in" fo:line-height="0.3333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indent="0.6666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 style:font-size-complex="12pt"/>
    </style:style>
    <style:style style:name="P37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 style:font-size-complex="12pt"/>
    </style:style>
    <style:style style:name="P38" style:parent-style-name="內文" style:family="paragraph">
      <style:paragraph-properties style:snap-to-layout-grid="false" fo:margin-top="0.0333in" fo:line-height="0.3333in"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43" style:parent-style-name="內文" style:family="paragraph">
      <style:paragraph-properties style:snap-to-layout-grid="false" fo:margin-top="0.0333in" fo:line-height="0.3333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indent="0.6666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52" style:parent-style-name="內文" style:family="paragraph">
      <style:paragraph-properties fo:text-indent="0.5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indent="0.5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text-autospace="none" fo:line-height="0.2479in" fo:margin-left="0.074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57" style:parent-style-name="內文" style:family="paragraph">
      <style:paragraph-properties style:text-autospace="none" fo:line-height="0.2479in" fo:margin-left="0.074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58" style:parent-style-name="內文" style:family="paragraph">
      <style:paragraph-properties style:text-autospace="none" fo:line-height="0.2479in" fo:margin-left="0.074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59" style:parent-style-name="內文" style:family="paragraph">
      <style:paragraph-properties style:text-autospace="none" fo:line-height="0.2479in" fo:margin-left="0.074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60" style:parent-style-name="內文" style:family="paragraph">
      <style:paragraph-properties style:text-autospace="none" fo:line-height="0.2479in" fo:margin-left="0.074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61" style:parent-style-name="內文" style:family="paragraph">
      <style:paragraph-properties style:text-autospace="none" fo:line-height="0.2479in" fo:margin-left="0.074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62" style:parent-style-name="內文" style:family="paragraph">
      <style:paragraph-properties style:text-autospace="none" fo:line-height="0.2479in" fo:margin-left="0.074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63" style:parent-style-name="內文" style:family="paragraph">
      <style:paragraph-properties style:text-autospace="none" fo:line-height="0.2479in" fo:margin-left="0.074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64" style:parent-style-name="內文" style:family="paragraph">
      <style:paragraph-properties style:text-autospace="none" fo:line-height="0.2479in" fo:margin-left="0.074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65" style:parent-style-name="內文" style:family="paragraph">
      <style:paragraph-properties style:text-autospace="none" fo:line-height="0.2479in" fo:margin-left="0.0743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68" style:parent-style-name="內文" style:family="paragraph">
      <style:paragraph-properties style:text-autospace="none" fo:text-align="center" fo:line-height="0.3493in" fo:margin-right="-0.0138in"/>
    </style:style>
    <style:style style:name="T69" style:parent-style-name="預設段落字型" style:family="text">
      <style:text-properties style:font-name="標楷體" style:font-name-asian="標楷體" style:font-name-complex="微軟正黑體" fo:color="#000000" style:letter-kerning="false" style:text-position="-2.7% 100%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微軟正黑體" fo:color="#000000" fo:letter-spacing="0.0027in" style:letter-kerning="false" style:text-position="-2.7% 100%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微軟正黑體" fo:color="#000000" style:letter-kerning="false" style:text-position="-2.7% 100%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微軟正黑體" fo:color="#000000" style:text-scale="86%" style:letter-kerning="false" style:text-position="-2.7% 100%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微軟正黑體" fo:color="#000000" style:text-scale="86%" style:letter-kerning="false" style:text-position="-2.7% 100%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微軟正黑體" fo:color="#000000" style:letter-kerning="false" style:text-position="-2.7% 100%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微軟正黑體" fo:color="#000000" style:letter-kerning="false" style:text-position="-2.7% 100%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微軟正黑體" fo:color="#000000" style:letter-kerning="false" style:text-position="-2.7% 100%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微軟正黑體" fo:color="#000000" style:letter-kerning="false" style:text-position="-2.7% 100%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微軟正黑體" fo:color="#000000" fo:letter-spacing="0.0027in" style:letter-kerning="false" style:text-position="-2.7% 100%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微軟正黑體" fo:color="#000000" style:letter-kerning="false" style:text-position="-2.7% 100%" fo:font-size="18pt" style:font-size-asian="18pt" style:font-size-complex="18pt"/>
    </style:style>
    <style:style style:name="TableColumn81" style:family="table-column">
      <style:table-column-properties style:column-width="0.743in" style:use-optimal-column-width="false"/>
    </style:style>
    <style:style style:name="TableColumn82" style:family="table-column">
      <style:table-column-properties style:column-width="0.3298in" style:use-optimal-column-width="false"/>
    </style:style>
    <style:style style:name="TableColumn83" style:family="table-column">
      <style:table-column-properties style:column-width="0.177in" style:use-optimal-column-width="false"/>
    </style:style>
    <style:style style:name="TableColumn84" style:family="table-column">
      <style:table-column-properties style:column-width="0.6645in" style:use-optimal-column-width="false"/>
    </style:style>
    <style:style style:name="TableColumn85" style:family="table-column">
      <style:table-column-properties style:column-width="0.3402in" style:use-optimal-column-width="false"/>
    </style:style>
    <style:style style:name="TableColumn86" style:family="table-column">
      <style:table-column-properties style:column-width="0.5833in" style:use-optimal-column-width="false"/>
    </style:style>
    <style:style style:name="TableColumn87" style:family="table-column">
      <style:table-column-properties style:column-width="0.368in" style:use-optimal-column-width="false"/>
    </style:style>
    <style:style style:name="TableColumn88" style:family="table-column">
      <style:table-column-properties style:column-width="0.3381in" style:use-optimal-column-width="false"/>
    </style:style>
    <style:style style:name="TableColumn89" style:family="table-column">
      <style:table-column-properties style:column-width="0.1416in" style:use-optimal-column-width="false"/>
    </style:style>
    <style:style style:name="TableColumn90" style:family="table-column">
      <style:table-column-properties style:column-width="0.45in" style:use-optimal-column-width="false"/>
    </style:style>
    <style:style style:name="TableColumn91" style:family="table-column">
      <style:table-column-properties style:column-width="0.2583in" style:use-optimal-column-width="false"/>
    </style:style>
    <style:style style:name="TableColumn92" style:family="table-column">
      <style:table-column-properties style:column-width="0.2652in" style:use-optimal-column-width="false"/>
    </style:style>
    <style:style style:name="TableColumn93" style:family="table-column">
      <style:table-column-properties style:column-width="0.075in" style:use-optimal-column-width="false"/>
    </style:style>
    <style:style style:name="TableColumn94" style:family="table-column">
      <style:table-column-properties style:column-width="0.4152in" style:use-optimal-column-width="false"/>
    </style:style>
    <style:style style:name="TableColumn95" style:family="table-column">
      <style:table-column-properties style:column-width="0.3694in" style:use-optimal-column-width="false"/>
    </style:style>
    <style:style style:name="TableColumn96" style:family="table-column">
      <style:table-column-properties style:column-width="0.252in" style:use-optimal-column-width="false"/>
    </style:style>
    <style:style style:name="TableColumn97" style:family="table-column">
      <style:table-column-properties style:column-width="1.2562in" style:use-optimal-column-width="false"/>
    </style:style>
    <style:style style:name="Table80" style:family="table">
      <style:table-properties style:width="7.0277in" fo:margin-left="0.0708in" table:align="left"/>
    </style:style>
    <style:style style:name="TableRow98" style:family="table-row">
      <style:table-row-properties style:row-height="0.4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388in" fo:margin-left="0.034in" fo:margin-right="-0.0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2173in" fo:margin-left="0.0159in" fo:margin-right="-0.0138in">
        <style:tab-stops>
          <style:tab-stop style:type="left" style:position="2.081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微軟正黑體" fo:color="#000000" style:text-scale="72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fo:color="#000000" fo:letter-spacing="0.0013in" style:text-scale="81%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14" style:parent-style-name="內文" style:family="paragraph">
      <style:paragraph-properties style:text-autospace="none" fo:line-height="0.2166in" fo:margin-left="0.0159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line-height="0.2173in" fo:margin-left="0.0159in" fo:margin-right="-0.0527in">
        <style:tab-stops>
          <style:tab-stop style:type="left" style:position="0.3173in"/>
          <style:tab-stop style:type="left" style:position="0.6506in"/>
        </style:tab-stops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117" style:parent-style-name="內文" style:family="paragraph">
      <style:paragraph-properties style:text-autospace="none" fo:line-height="0.2166in" fo:margin-left="0.0159in" fo:margin-right="-0.0381in">
        <style:tab-stops>
          <style:tab-stop style:type="left" style:position="0.650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027in" fo:line-height="0.0833in"/>
      <style:text-properties style:font-name="標楷體" style:font-name-asian="標楷體" fo:color="#000000" style:letter-kerning="false" fo:font-size="6pt" style:font-size-asian="6pt" style:font-size-complex="6pt"/>
    </style:style>
    <style:style style:name="P123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fo:margin-left="0.1944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131" style:family="table-row">
      <style:table-row-properties style:row-height="0.4402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margin-top="0.0125in" fo:margin-left="0.1173in" fo:margin-right="-0.0138in">
        <style:tab-stops>
          <style:tab-stop style:type="left" style:position="0.32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125in" fo:margin-left="0.0395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125in" fo:margin-left="0.2659in" fo:margin-right="-0.0284in">
        <style:tab-stops>
          <style:tab-stop style:type="left" style:position="0.4145in"/>
          <style:tab-stop style:type="left" style:position="0.831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125in" fo:margin-left="0.0909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0.1909in" fo:margin-left="0.0958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微軟正黑體" fo:color="#000000" style:letter-kerning="false" style:text-position="4.1% 100%" style:font-size-complex="12pt"/>
    </style:style>
    <style:style style:name="P157" style:parent-style-name="內文" style:family="paragraph">
      <style:paragraph-properties style:text-autospace="none" fo:line-height="0.2166in" fo:margin-left="0.0958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0.1909in" fo:margin-left="0.1826in" fo:margin-right="-0.01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微軟正黑體" fo:color="#000000" style:text-scale="153%" style:letter-kerning="false" style:text-position="4.1% 100%" style:font-size-complex="12pt"/>
    </style:style>
    <style:style style:name="T162" style:parent-style-name="預設段落字型" style:family="text">
      <style:text-properties style:font-name="標楷體" style:font-name-asian="標楷體" style:font-name-complex="微軟正黑體" fo:color="#000000" style:letter-kerning="false" style:text-position="4.1% 100%" style:font-size-complex="12pt"/>
    </style:style>
    <style:style style:name="P163" style:parent-style-name="內文" style:family="paragraph">
      <style:paragraph-properties style:text-autospace="none" fo:line-height="0.2166in" fo:margin-left="0.1826in" fo:margin-right="-0.02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微軟正黑體" fo:color="#000000" style:text-scale="156%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微軟正黑體" fo:color="#000000" style:text-scale="156%" style:letter-kerning="false" fo:font-size="11pt" style:font-size-asian="11pt"/>
    </style:style>
    <style:style style:name="TableRow169" style:family="table-row">
      <style:table-row-properties style:row-height="0.508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fo:line-height="0.2243in" fo:margin-left="0.0909in" fo:margin-right="0.077in">
        <style:tab-stops/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172" style:parent-style-name="內文" style:family="paragraph">
      <style:paragraph-properties style:text-autospace="none" fo:text-align="center" fo:line-height="0.218in" fo:margin-left="0.1743in" fo:margin-right="0.160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margin-top="0.0472in" fo:margin-left="0.1229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472in" fo:margin-left="0.0159in" fo:margin-right="-0.0284in">
        <style:tab-stops>
          <style:tab-stop style:type="left" style:position="0.747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line-height="0.202in" fo:margin-left="0.002in" fo:margin-right="-0.0145in">
        <style:tab-stops/>
      </style:paragraph-properties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P188" style:parent-style-name="內文" style:family="paragraph">
      <style:paragraph-properties style:text-autospace="none" fo:text-align="center" fo:line-height="0.25in" fo:margin-left="0.0805in" fo:margin-right="0.063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margin-top="0.0076in" fo:line-height="0.1805in"/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style:text-autospace="none" fo:margin-left="0.1659in" fo:margin-right="-0.0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Row201" style:family="table-row">
      <style:table-row-properties style:row-height="0.3298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margin-top="0.0006in" fo:line-height="0.1319in"/>
      <style:text-properties style:font-name="標楷體" style:font-name-asian="標楷體" fo:color="#000000" style:letter-kerning="false" fo:font-size="9.5pt" style:font-size-asian="9.5pt" style:font-size-complex="9.5pt"/>
    </style:style>
    <style:style style:name="P204" style:parent-style-name="內文" style:family="paragraph">
      <style:paragraph-properties style:text-autospace="none" fo:margin-left="0.034in" fo:margin-right="-0.01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0006in" fo:line-height="0.0833in"/>
      <style:text-properties style:font-name="標楷體" style:font-name-asian="標楷體" fo:color="#000000" style:letter-kerning="false" fo:font-size="6pt" style:font-size-asian="6pt" style:font-size-complex="6pt"/>
    </style:style>
    <style:style style:name="P210" style:parent-style-name="內文" style:family="paragraph">
      <style:paragraph-properties style:text-autospace="none" fo:line-height="75%" fo:margin-left="0.0541in" fo:margin-right="-0.002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line-height="0.2437in" fo:margin-left="0.0159in" fo:margin-right="-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17" style:parent-style-name="預設段落字型" style:family="text">
      <style:text-properties style:font-name="標楷體" style:font-name-asian="標楷體" style:font-name-complex="微軟正黑體" fo:color="#000000" fo:letter-spacing="0.0187in" style:text-scale="155%" style:letter-kerning="false" style:text-position="-4.1% 100%" style:font-size-complex="12pt"/>
    </style:style>
    <style:style style:name="T218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19" style:parent-style-name="預設段落字型" style:family="text">
      <style:text-properties style:font-name="標楷體" style:font-name-asian="標楷體" style:font-name-complex="微軟正黑體" fo:color="#000000" style:text-scale="115%" style:letter-kerning="false" style:text-position="-4.1% 100%" style:font-size-complex="12pt"/>
    </style:style>
    <style:style style:name="P220" style:parent-style-name="內文" style:family="paragraph">
      <style:paragraph-properties style:text-autospace="none" fo:line-height="0.2437in" fo:margin-left="0.0159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221" style:family="table-row">
      <style:table-row-properties style:row-height="0.35in" style:use-optimal-row-height="false"/>
    </style:style>
    <style:style style:name="P222" style:parent-style-name="內文" style:family="paragraph">
      <style:paragraph-properties style:text-autospace="none" fo:line-height="0.2437in" fo:margin-left="0.0159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3" style:parent-style-name="內文" style:family="paragraph">
      <style:paragraph-properties style:text-autospace="none" fo:line-height="0.2437in" fo:margin-left="0.0159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4" style:parent-style-name="內文" style:family="paragraph">
      <style:paragraph-properties style:text-autospace="none" fo:line-height="0.2437in" fo:margin-left="0.0159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0.2541in" fo:margin-left="0.0159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fo:color="#000000" fo:letter-spacing="0.0187in" style:text-scale="155%" style:letter-kerning="false" style:text-position="-4.1% 100%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30" style:parent-style-name="預設段落字型" style:family="text">
      <style:text-properties style:font-name="標楷體" style:font-name-asian="標楷體" style:font-name-complex="微軟正黑體" fo:color="#000000" style:text-scale="115%" style:letter-kerning="false" style:text-position="-4.1% 100%" style:font-size-complex="12pt"/>
    </style:style>
    <style:style style:name="P231" style:parent-style-name="內文" style:family="paragraph">
      <style:paragraph-properties style:text-autospace="none" fo:line-height="0.2541in" fo:margin-left="0.0159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232" style:family="table-row">
      <style:table-row-properties style:row-height="0.3416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line-height="0.2506in" fo:margin-left="0.1173in" fo:margin-right="-0.013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color="#000000" style:text-scale="88%" style:letter-kerning="false" style:text-position="-4.1% 100%" style:font-size-complex="12pt"/>
    </style:style>
    <style:style style:name="T236" style:parent-style-name="預設段落字型" style:family="text">
      <style:text-properties style:font-name="Arial" style:font-name-asian="標楷體" style:font-name-complex="Arial" fo:color="#000000" style:text-scale="115%" style:letter-kerning="false" style:text-position="-4.1% 100%" style:font-size-complex="12pt"/>
    </style:style>
    <style:style style:name="T237" style:parent-style-name="預設段落字型" style:family="text">
      <style:text-properties style:font-name="Arial" style:font-name-asian="標楷體" style:font-name-complex="Arial" fo:color="#000000" style:text-scale="53%" style:letter-kerning="false" style:text-position="-4.1% 100%" style:font-size-complex="12pt"/>
    </style:style>
    <style:style style:name="T238" style:parent-style-name="預設段落字型" style:family="text">
      <style:text-properties style:font-name="Arial" style:font-name-asian="標楷體" style:font-name-complex="Arial" fo:color="#000000" style:text-scale="91%" style:letter-kerning="false" style:text-position="-4.1% 100%" style:font-size-complex="12pt"/>
    </style:style>
    <style:style style:name="T239" style:parent-style-name="預設段落字型" style:family="text">
      <style:text-properties style:font-name="Arial" style:font-name-asian="標楷體" style:font-name-complex="Arial" fo:color="#000000" style:text-scale="193%" style:letter-kerning="false" style:text-position="-4.1% 100%" style:font-size-complex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line-height="0.2423in" fo:margin-left="0.0159in" fo:margin-right="-0.0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4.5% 100%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微軟正黑體" fo:color="#000000" fo:letter-spacing="-0.0104in" style:letter-kerning="false" style:text-position="-4.5% 100%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P247" style:parent-style-name="內文" style:family="paragraph">
      <style:paragraph-properties style:text-autospace="none" fo:line-height="0.2423in" fo:margin-left="0.0159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248" style:family="table-row">
      <style:table-row-properties style:row-height="0.3402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 fo:line-height="0.2243in" fo:margin-left="0.0909in" fo:margin-right="0.077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251" style:parent-style-name="內文" style:family="paragraph">
      <style:paragraph-properties style:text-autospace="none" fo:text-align="center" fo:line-height="0.1826in" fo:margin-left="-0.0069in" fo:margin-right="-0.031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微軟正黑體" fo:color="#000000" fo:letter-spacing="-0.0111in" style:text-scale="85%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微軟正黑體" fo:color="#000000" fo:letter-spacing="-0.0097in" style:text-scale="216%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微軟正黑體" fo:color="#000000" fo:letter-spacing="-0.0222in" style:text-scale="99%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微軟正黑體" fo:color="#000000" fo:letter-spacing="-0.0208in" style:text-scale="99%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微軟正黑體" fo:color="#000000" fo:letter-spacing="-0.0222in" style:text-scale="99%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 fo:line-height="0.1798in" fo:margin-left="-0.0069in" fo:margin-right="-0.031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微軟正黑體" fo:color="#000000" fo:letter-spacing="-0.0111in" style:text-scale="85%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微軟正黑體" fo:color="#000000" fo:letter-spacing="-0.0097in" style:text-scale="216%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微軟正黑體" fo:color="#000000" fo:letter-spacing="-0.0222in" style:text-scale="99%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微軟正黑體" fo:color="#000000" fo:letter-spacing="-0.0208in" style:text-scale="99%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微軟正黑體" fo:color="#000000" fo:letter-spacing="-0.0222in" style:text-scale="99%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2493in" fo:margin-left="0.0159in" fo:margin-right="-0.0423in">
        <style:tab-stops>
          <style:tab-stop style:type="left" style:position="2.3173in"/>
          <style:tab-stop style:type="left" style:position="3.4006in"/>
          <style:tab-stop style:type="left" style:position="4.4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微軟正黑體" fo:color="#000000" fo:letter-spacing="-0.0062in" style:text-scale="86%" style:letter-kerning="false" style:text-position="-4.5% 100%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微軟正黑體" fo:color="#000000" fo:letter-spacing="-0.0076in" style:text-scale="218%" style:letter-kerning="false" style:text-position="-4.5% 100%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微軟正黑體" fo:color="#000000" fo:letter-spacing="-0.0138in" style:letter-kerning="false" style:text-position="-4.5% 100%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微軟正黑體" fo:color="#000000" fo:letter-spacing="-0.0152in" style:letter-kerning="false" style:text-position="-4.5% 100%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微軟正黑體" fo:color="#000000" fo:letter-spacing="-0.0138in" style:letter-kerning="false" style:text-position="-4.5% 100%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微軟正黑體" fo:color="#000000" fo:letter-spacing="-0.0152in" style:letter-kerning="false" style:text-position="-4.5% 100%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微軟正黑體" fo:color="#000000" fo:letter-spacing="-0.0319in" style:letter-kerning="false" style:text-position="-4.5% 100%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微軟正黑體" fo:color="#000000" fo:letter-spacing="-0.034in" style:letter-kerning="false" style:text-position="-4.5% 100%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74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275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277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78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279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80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281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82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283" style:parent-style-name="內文" style:family="paragraph">
      <style:paragraph-properties style:text-autospace="none" fo:line-height="0.2493in" fo:margin-left="0.0159in" fo:margin-right="-0.0423in">
        <style:tab-stops>
          <style:tab-stop style:type="left" style:position="2.3173in"/>
          <style:tab-stop style:type="left" style:position="3.4006in"/>
          <style:tab-stop style:type="left" style:position="4.48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284" style:family="table-row">
      <style:table-row-properties style:row-height="0.3451in" style:use-optimal-row-height="false"/>
    </style:style>
    <style:style style:name="P285" style:parent-style-name="內文" style:family="paragraph">
      <style:paragraph-properties style:text-autospace="none" fo:line-height="0.2493in" fo:margin-left="0.0159in" fo:margin-right="-0.0423in">
        <style:tab-stops>
          <style:tab-stop style:type="left" style:position="2.3173in"/>
          <style:tab-stop style:type="left" style:position="3.4006in"/>
          <style:tab-stop style:type="left" style:position="4.48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fo:line-height="0.234in" fo:margin-left="0.0159in" fo:margin-right="-0.0409in">
        <style:tab-stops>
          <style:tab-stop style:type="left" style:position="2.3173in"/>
          <style:tab-stop style:type="left" style:position="3.4006in"/>
          <style:tab-stop style:type="left" style:position="4.48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微軟正黑體" fo:color="#000000" fo:letter-spacing="-0.0062in" style:text-scale="86%" style:letter-kerning="false" style:text-position="-4.5% 100%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微軟正黑體" fo:color="#000000" fo:letter-spacing="-0.0076in" style:text-scale="218%" style:letter-kerning="false" style:text-position="-4.5% 100%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微軟正黑體" fo:color="#000000" fo:letter-spacing="-0.0138in" style:letter-kerning="false" style:text-position="-4.5% 100%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微軟正黑體" fo:color="#000000" fo:letter-spacing="-0.0152in" style:letter-kerning="false" style:text-position="-4.5% 100%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微軟正黑體" fo:color="#000000" fo:letter-spacing="-0.0138in" style:letter-kerning="false" style:text-position="-4.5% 100%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微軟正黑體" fo:color="#000000" fo:letter-spacing="-0.0152in" style:letter-kerning="false" style:text-position="-4.5% 100%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微軟正黑體" fo:color="#000000" fo:letter-spacing="-0.0319in" style:letter-kerning="false" style:text-position="-4.5% 100%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微軟正黑體" fo:color="#000000" fo:letter-spacing="-0.034in" style:letter-kerning="false" style:text-position="-4.5% 100%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97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298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299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300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301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302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303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304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305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306" style:parent-style-name="內文" style:family="paragraph">
      <style:paragraph-properties style:text-autospace="none" fo:line-height="0.234in" fo:margin-left="0.0159in" fo:margin-right="-0.0409in">
        <style:tab-stops>
          <style:tab-stop style:type="left" style:position="2.3173in"/>
          <style:tab-stop style:type="left" style:position="3.4006in"/>
          <style:tab-stop style:type="left" style:position="4.48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307" style:family="table-row">
      <style:table-row-properties style:row-height="0.4402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048in" fo:line-height="0.125in"/>
      <style:text-properties style:font-name="標楷體" style:font-name-asian="標楷體" fo:color="#000000" style:letter-kerning="false" fo:font-size="9pt" style:font-size-asian="9pt" style:font-size-complex="9pt"/>
    </style:style>
    <style:style style:name="P310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style:text-autospace="none" fo:margin-left="0.1173in" fo:margin-right="-0.0138in">
        <style:tab-stops>
          <style:tab-stop style:type="left" style:position="0.32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line-height="0.1923in" fo:margin-left="0.084in" fo:margin-right="-0.0138in">
        <style:tab-stops/>
      </style:paragraph-properties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P318" style:parent-style-name="內文" style:family="paragraph">
      <style:paragraph-properties style:text-autospace="none" fo:line-height="0.1986in" fo:margin-left="0.084in" fo:margin-right="-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center" fo:line-height="0.1909in" fo:margin-left="0.1395in" fo:margin-right="0.12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微軟正黑體" fo:color="#000000" style:letter-kerning="false" style:text-position="4.1% 100%" style:font-size-complex="12pt"/>
    </style:style>
    <style:style style:name="P323" style:parent-style-name="內文" style:family="paragraph">
      <style:paragraph-properties style:text-autospace="none" fo:text-align="center" fo:line-height="0.2166in" fo:margin-left="0.2229in" fo:margin-right="0.210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0.1909in" fo:margin-left="0.0812in" fo:margin-right="-0.013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微軟正黑體" fo:color="#000000" style:letter-kerning="false" style:text-position="4.1% 100%" style:font-size-complex="12pt"/>
    </style:style>
    <style:style style:name="P328" style:parent-style-name="內文" style:family="paragraph">
      <style:paragraph-properties style:text-autospace="none" fo:line-height="0.2166in" fo:margin-left="0.0812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125in" fo:margin-left="0.1375in" fo:margin-right="-0.013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line-height="0.1923in" fo:margin-left="0.0895in" fo:margin-right="-0.0138in">
        <style:tab-stops/>
      </style:paragraph-properties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P335" style:parent-style-name="內文" style:family="paragraph">
      <style:paragraph-properties style:text-autospace="none" fo:line-height="0.1986in" fo:margin-left="0.0895in" fo:margin-right="-0.013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center" fo:line-height="0.1909in" fo:margin-left="0.1444in" fo:margin-right="0.130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微軟正黑體" fo:color="#000000" style:letter-kerning="false" style:text-position="4.1% 100%" style:font-size-complex="12pt"/>
    </style:style>
    <style:style style:name="P340" style:parent-style-name="內文" style:family="paragraph">
      <style:paragraph-properties style:text-autospace="none" fo:text-align="center" fo:line-height="0.2166in" fo:margin-left="0.2277in" fo:margin-right="0.213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fo:line-height="0.1909in" fo:margin-left="0.0826in" fo:margin-right="-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letter-kerning="false" style:text-position="4.1% 100%" style:font-size-complex="12pt"/>
    </style:style>
    <style:style style:name="P345" style:parent-style-name="內文" style:family="paragraph">
      <style:paragraph-properties style:text-autospace="none" fo:line-height="0.2166in" fo:margin-left="0.0826in" fo:margin-right="-0.013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125in" fo:margin-left="0.0541in" fo:margin-right="-0.013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 fo:margin-top="0.0125in" fo:margin-left="0.5479in" fo:margin-right="0.536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Row353" style:family="table-row">
      <style:table-row-properties style:row-height="0.4097in" style:use-optimal-row-height="false"/>
    </style:style>
    <style:style style:name="P354" style:parent-style-name="內文" style:family="paragraph">
      <style:paragraph-properties style:text-autospace="none" fo:text-align="center" fo:margin-top="0.0125in" fo:margin-left="0.5479in" fo:margin-right="0.536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line-height="0.284in" fo:margin-left="0.093in" fo:margin-right="0.079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微軟正黑體" fo:color="#000000" style:text-scale="86%" style:letter-kerning="false" style:text-position="-8.3% 100%" style:font-size-complex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center" fo:line-height="0.284in" fo:margin-left="0.0958in" fo:margin-right="0.0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微軟正黑體" fo:color="#000000" style:text-scale="86%" style:letter-kerning="false" style:text-position="-8.3% 100%" style:font-size-complex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375" style:family="table-row">
      <style:table-row-properties style:row-height="0.3798in" style:use-optimal-row-height="false"/>
    </style:style>
    <style:style style:name="P37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center" fo:line-height="0.2687in" fo:margin-left="0.093in" fo:margin-right="0.079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微軟正黑體" fo:color="#000000" style:text-scale="86%" style:letter-kerning="false" style:text-position="-8.3% 100%"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center" fo:line-height="0.2687in" fo:margin-left="0.0979in" fo:margin-right="0.081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微軟正黑體" fo:color="#000000" style:text-scale="86%" style:letter-kerning="false" style:text-position="-8.3% 100%" style:font-size-complex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397" style:family="table-row">
      <style:table-row-properties style:row-height="0.2534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041in" fo:line-height="0.0694in"/>
      <style:text-properties style:font-name="標楷體" style:font-name-asian="標楷體" fo:color="#000000" style:letter-kerning="false" fo:font-size="5pt" style:font-size-asian="5pt" style:font-size-complex="5pt"/>
    </style:style>
    <style:style style:name="P400" style:parent-style-name="內文" style:family="paragraph">
      <style:paragraph-properties style:text-autospace="none" fo:line-height="75%" fo:margin-left="0.2006in" fo:margin-right="-0.0229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0.2055in" fo:margin-left="0.1645in" fo:margin-right="-0.013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055in" fo:margin-left="0.3076in" fo:margin-right="-0.013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fo:line-height="0.2055in" fo:margin-left="0.2576in" fo:margin-right="-0.013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line-height="0.2055in" fo:margin-left="0.3513in" fo:margin-right="-0.013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0.2055in" fo:margin-left="0.2895in" fo:margin-right="-0.013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Row419" style:family="table-row">
      <style:table-row-properties style:row-height="0.4069in" style:use-optimal-row-height="false"/>
    </style:style>
    <style:style style:name="P420" style:parent-style-name="內文" style:family="paragraph">
      <style:paragraph-properties style:text-autospace="none" fo:line-height="0.2055in" fo:margin-left="0.2895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431" style:family="table-row">
      <style:table-row-properties style:row-height="0.6902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055in" fo:line-height="0.1319in"/>
      <style:text-properties style:font-name="標楷體" style:font-name-asian="標楷體" fo:color="#000000" style:letter-kerning="false" fo:font-size="9.5pt" style:font-size-asian="9.5pt" style:font-size-complex="9.5pt"/>
    </style:style>
    <style:style style:name="P434" style:parent-style-name="內文" style:family="paragraph">
      <style:paragraph-properties style:text-autospace="none" fo:margin-left="0.1173in" fo:margin-right="-0.013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 fo:line-height="0.1569in" fo:margin-left="0.0159in" fo:margin-right="-0.013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微軟正黑體" fo:color="#000000" fo:letter-spacing="0.0013in" style:text-scale="155%" style:letter-kerning="false" style:text-position="5% 10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微軟正黑體" fo:color="#000000" style:text-scale="99%" style:letter-kerning="false" style:text-position="5% 10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style:text-position="5% 100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微軟正黑體" fo:color="#000000" style:text-scale="99%" style:letter-kerning="false" style:text-position="5% 100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style:text-position="5% 10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5% 100%" fo:font-size="10pt" style:font-size-asian="10pt" style:font-size-complex="10pt"/>
    </style:style>
    <style:style style:name="TableRow444" style:family="table-row">
      <style:table-row-properties style:row-height="2.7395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margin-top="0.0402in" fo:line-height="67%" fo:margin-left="0.3493in" fo:margin-right="1.0236in" fo:text-indent="-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456" style:parent-style-name="內文" style:family="paragraph">
      <style:paragraph-properties style:text-autospace="none" fo:line-height="0.1791in" fo:margin-left="0.3493in" fo:margin-right="-0.013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微軟正黑體" fo:color="#000000" fo:letter-spacing="0.0194in" style:text-scale="153%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微軟正黑體" fo:color="#000000" fo:letter-spacing="-0.0833i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466" style:parent-style-name="內文" style:family="paragraph">
      <style:paragraph-properties style:text-autospace="none" fo:line-height="0.1666in" fo:margin-left="0.3493in" fo:margin-right="-0.013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微軟正黑體" fo:color="#000000" fo:letter-spacing="0.0194in" style:text-scale="153%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478" style:parent-style-name="內文" style:family="paragraph">
      <style:paragraph-properties style:text-autospace="none" fo:line-height="0.1666in" fo:margin-left="0.3493in" fo:margin-right="-0.013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微軟正黑體" fo:color="#000000" fo:letter-spacing="0.0194in" style:text-scale="153%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微軟正黑體" fo:color="#000000" style:text-scale="115%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488" style:parent-style-name="內文" style:family="paragraph">
      <style:paragraph-properties style:text-autospace="none" fo:line-height="0.1666in" fo:margin-left="0.3493in" fo:margin-right="-0.013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微軟正黑體" fo:color="#000000" fo:letter-spacing="0.0194in" style:text-scale="153%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微軟正黑體" fo:color="#000000" style:text-scale="115%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498" style:parent-style-name="內文" style:family="paragraph">
      <style:paragraph-properties style:text-autospace="none" fo:line-height="0.1666in" fo:margin-left="0.3493in" fo:margin-right="-0.013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微軟正黑體" fo:color="#000000" fo:letter-spacing="0.0194in" style:text-scale="153%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P509" style:parent-style-name="內文" style:family="paragraph">
      <style:paragraph-properties style:text-autospace="none" fo:line-height="0.1666in" fo:margin-left="0.3493in" fo:margin-right="-0.013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微軟正黑體" fo:color="#000000" fo:letter-spacing="0.0194in" style:text-scale="153%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微軟正黑體" fo:color="#000000" fo:letter-spacing="-0.0131i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微軟正黑體" fo:color="#000000" fo:letter-spacing="-0.0833in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522" style:parent-style-name="內文" style:family="paragraph">
      <style:paragraph-properties style:text-autospace="none" fo:line-height="0.1666in" fo:margin-left="0.3493in" fo:margin-right="-0.013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4.1% 100%" style:font-size-complex="12pt"/>
    </style:style>
    <style:style style:name="T525" style:parent-style-name="預設段落字型" style:family="text">
      <style:text-properties style:font-name="標楷體" style:font-name-asian="標楷體" style:font-name-complex="微軟正黑體" fo:color="#000000" style:text-scale="86%" style:letter-kerning="false" style:text-position="4.1% 100%" style:font-size-complex="12pt"/>
    </style:style>
    <style:style style:name="T526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4.1% 100%" style:font-size-complex="12pt"/>
    </style:style>
    <style:style style:name="T52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529" style:parent-style-name="內文" style:family="paragraph">
      <style:paragraph-properties style:text-autospace="none" fo:line-height="0.1729in" fo:margin-left="0.3493in" fo:margin-right="-0.013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微軟正黑體" fo:color="#000000" style:text-scale="153%" style:letter-kerning="false" style:text-position="4.1% 100%" style:font-size-complex="12pt"/>
    </style:style>
    <style:style style:name="T531" style:parent-style-name="預設段落字型" style:family="text">
      <style:text-properties style:font-name="標楷體" style:font-name-asian="標楷體" style:font-name-complex="微軟正黑體" fo:color="#000000" style:text-scale="153%" style:letter-kerning="false" style:text-position="4.1% 100%" style:font-size-complex="12pt"/>
    </style:style>
    <style:style style:name="T532" style:parent-style-name="預設段落字型" style:family="text">
      <style:text-properties style:font-name="標楷體" style:font-name-asian="標楷體" style:font-name-complex="微軟正黑體" fo:color="#000000" style:letter-kerning="false" style:text-position="4.1% 100%" style:font-size-complex="12pt"/>
    </style:style>
    <style:style style:name="P533" style:parent-style-name="內文" style:family="paragraph">
      <style:paragraph-properties style:text-autospace="none" fo:text-align="center" fo:margin-left="-0.0104in" fo:margin-right="4.460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539" style:parent-style-name="內文" style:family="paragraph">
      <style:paragraph-properties style:text-autospace="none" fo:line-height="0.1951in" fo:margin-left="0.3493in" fo:margin-right="-0.0138in">
        <style:tab-stops>
          <style:tab-stop style:type="left" style:position="0.6645in"/>
          <style:tab-stop style:type="left" style:position="6.0812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P550" style:parent-style-name="內文" style:family="paragraph">
      <style:paragraph-properties style:text-autospace="none" fo:margin-top="0.0326in" fo:line-height="76%" fo:margin-left="0.0979in" fo:margin-right="-0.05in" fo:text-indent="0.0847in">
        <style:tab-stops>
          <style:tab-stop style:type="left" style:position="3.8326in"/>
          <style:tab-stop style:type="left" style:position="6.5826in"/>
        </style:tab-stops>
      </style:paragraph-properties>
      <style:text-properties style:font-name-asian="標楷體" fo:color="#000000"/>
    </style:style>
    <style:style style:name="P551" style:parent-style-name="內文" style:family="paragraph">
      <style:paragraph-properties style:text-autospace="none" fo:margin-top="0.0326in" fo:line-height="76%" fo:margin-left="0.0979in" fo:margin-right="-0.05in" fo:text-indent="0.0847in">
        <style:tab-stops>
          <style:tab-stop style:type="left" style:position="3.8326in"/>
          <style:tab-stop style:type="left" style:position="6.582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6" style:family="table-row">
      <style:table-row-properties style:row-height="0.5013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fo:margin-top="0.0437in" fo:margin-left="0.0159in" fo:margin-right="-0.0138in">
        <style:tab-stops/>
      </style:paragraph-properties>
    </style:style>
    <style:style style:name="T559" style:parent-style-name="預設段落字型" style:family="text">
      <style:text-properties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font-name-asian="標楷體" fo:color="#000000"/>
    </style:style>
    <style:style style:name="P56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563" style:parent-style-name="內文" style:master-page-name="MP1" style:family="paragraph">
      <style:paragraph-properties fo:break-before="page" style:text-autospace="none" fo:line-height="0.2479in" fo:margin-left="0.0743in" fo:margin-right="-0.052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568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569" style:parent-style-name="內文" style:family="paragraph">
      <style:paragraph-properties fo:break-before="column" style:text-autospace="none" fo:margin-top="0.0041in" fo:line-height="0.118in"/>
    </style:style>
    <style:style style:name="P570" style:parent-style-name="內文" style:family="paragraph">
      <style:paragraph-properties style:text-autospace="none" fo:line-height="0.5493in" fo:margin-right="-0.0138in"/>
    </style:style>
    <style:style style:name="T571" style:parent-style-name="預設段落字型" style:family="text">
      <style:text-properties style:font-name="標楷體" style:font-name-asian="標楷體" style:font-name-complex="微軟正黑體" fo:color="#000000" style:letter-kerning="false" style:text-position="-14.5% 100%" fo:font-size="24pt" style:font-size-asian="24pt" style:font-size-complex="24pt"/>
    </style:style>
    <style:style style:name="S2" style:family="section">
      <style:section-properties fo:margin-left="0in" fo:margin-right="0in" style:writing-mode="lr-tb">
        <style:columns fo:column-count="1">
          <style:column style:rel-width="10360*" fo:start-indent="0in" fo:end-indent="0in"/>
        </style:columns>
      </style:section-properties>
    </style:style>
    <style:style style:name="P572" style:parent-style-name="內文" style:family="paragraph">
      <style:paragraph-properties style:text-autospace="none" fo:margin-top="0.0534in" fo:line-height="75%" fo:margin-left="0.0743in" fo:margin-right="0.0326in" fo:text-indent="0.4451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微軟正黑體" fo:color="#000000" style:text-scale="85%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微軟正黑體" fo:color="#000000" style:text-scale="85%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微軟正黑體" fo:color="#000000" fo:letter-spacing="0.0083in" style:text-scale="85%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微軟正黑體" fo:color="#000000" fo:letter-spacing="-0.0506in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602" style:parent-style-name="內文" style:family="paragraph">
      <style:paragraph-properties style:text-autospace="none" fo:line-height="0.302in" fo:margin-left="0.0743in" fo:margin-right="-0.013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style:letter-kerning="false" style:text-position="-3.1% 100%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color="#000000" fo:letter-spacing="0.0041in" style:letter-kerning="false" style:text-position="-3.1% 100%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627" style:parent-style-name="內文" style:family="paragraph">
      <style:paragraph-properties style:text-autospace="none" fo:line-height="0.2902in" fo:margin-left="0.6888in" fo:margin-right="-0.0138in" fo:text-indent="-0.392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微軟正黑體" fo:color="#000000" fo:letter-spacing="-0.0041in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微軟正黑體" fo:color="#000000" fo:letter-spacing="-0.0069in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微軟正黑體" fo:color="#000000" fo:letter-spacing="-0.0069in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微軟正黑體" fo:color="#000000" fo:letter-spacing="-0.0201in" style:letter-kerning="fals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微軟正黑體" fo:color="#000000" fo:letter-spacing="0.002in" style:text-scale="85%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微軟正黑體" fo:color="#000000" style:text-scale="85%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微軟正黑體" fo:color="#000000" fo:letter-spacing="0.0062in" style:text-scale="85%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微軟正黑體" fo:color="#000000" fo:letter-spacing="-0.002in" style:text-scale="98%" style:letter-kerning="false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微軟正黑體" fo:color="#000000" fo:letter-spacing="-0.1131in" style:text-scale="98%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微軟正黑體" fo:color="#000000" style:text-scale="98%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微軟正黑體" fo:color="#000000" fo:letter-spacing="0.002in" style:text-scale="98%" style:letter-kerning="fals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微軟正黑體" fo:color="#000000" style:text-scale="98%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微軟正黑體" fo:color="#000000" fo:letter-spacing="0.002in" style:text-scale="98%" style:letter-kerning="false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微軟正黑體" fo:color="#000000" style:text-scale="98%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微軟正黑體" fo:color="#000000" fo:letter-spacing="-0.0069in" style:text-scale="98%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微軟正黑體" fo:color="#000000" style:text-scale="98%" style:letter-kerning="false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微軟正黑體" fo:color="#000000" fo:letter-spacing="0.002in" style:text-scale="85%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微軟正黑體" fo:color="#000000" style:text-scale="85%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微軟正黑體" fo:color="#000000" fo:letter-spacing="-0.0041in" style:letter-kerning="false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微軟正黑體" fo:color="#000000" fo:letter-spacing="-0.009in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660" style:parent-style-name="內文" style:family="paragraph">
      <style:paragraph-properties style:text-autospace="none" fo:line-height="0.2902in" fo:margin-left="0.7in" fo:margin-right="-0.0138in" fo:text-indent="-0.403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P664" style:parent-style-name="內文" style:family="paragraph">
      <style:paragraph-properties style:text-autospace="none" fo:line-height="0.2902in" fo:margin-left="0.7in" fo:margin-right="-0.0138in" fo:text-indent="-0.403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微軟正黑體" fo:color="#000000" fo:letter-spacing="0.0027in" style:text-scale="99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691" style:parent-style-name="內文" style:family="paragraph">
      <style:paragraph-properties style:text-autospace="none" fo:line-height="0.2902in" fo:margin-left="0.3243in" fo:margin-right="-0.013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694" style:parent-style-name="內文" style:family="paragraph">
      <style:paragraph-properties style:text-autospace="none" fo:line-height="0.2881in" fo:margin-left="0.0743in" fo:margin-right="-0.0138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701" style:parent-style-name="內文" style:family="paragraph">
      <style:paragraph-properties style:text-autospace="none" fo:line-height="0.2881in" fo:margin-left="0.3243in" fo:margin-right="-0.013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微軟正黑體" fo:color="#000000" fo:letter-spacing="0.0534in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微軟正黑體" fo:color="#000000" fo:letter-spacing="0.0555in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微軟正黑體" fo:color="#000000" fo:letter-spacing="0.0534in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711" style:parent-style-name="內文" style:family="paragraph">
      <style:paragraph-properties style:text-autospace="none" fo:line-height="0.2902in" fo:margin-left="0.3243in" fo:margin-right="-0.013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714" style:parent-style-name="內文" style:family="paragraph">
      <style:paragraph-properties style:text-autospace="none" fo:line-height="0.2881in" fo:margin-left="0.3243in" fo:margin-right="-0.013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微軟正黑體" fo:color="#000000" fo:letter-spacing="0.0534in" style:letter-kerning="false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微軟正黑體" fo:color="#000000" fo:letter-spacing="0.0555in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微軟正黑體" fo:color="#000000" fo:letter-spacing="0.0534in" style:letter-kerning="false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P723" style:parent-style-name="內文" style:family="paragraph">
      <style:paragraph-properties style:text-autospace="none" fo:line-height="0.2902in" fo:margin-left="0.3243in" fo:margin-right="-0.0138in">
        <style:tab-stops>
          <style:tab-stop style:type="left" style:position="3.8701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微軟正黑體" fo:color="#000000" fo:letter-spacing="0.0534in" style:letter-kerning="false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微軟正黑體" fo:color="#000000" fo:letter-spacing="0.0555in" style:letter-kerning="false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微軟正黑體" fo:color="#000000" fo:letter-spacing="0.0534in" style:letter-kerning="false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微軟正黑體" fo:color="#000000" style:text-scale="153%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color="#000000" style:text-scale="72%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fo:color="#000000" style:text-scale="218%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fo:color="#000000" fo:letter-spacing="0.002in" style:text-scale="153%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fo:color="#000000" fo:letter-spacing="-0.002in" style:text-scale="81%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fo:color="#000000" style:text-scale="218%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745" style:parent-style-name="內文" style:family="paragraph">
      <style:paragraph-properties style:text-autospace="none" fo:line-height="0.2548in" fo:margin-left="1.7847in" fo:margin-right="-0.013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微軟正黑體" fo:color="#000000" style:text-scale="153%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微軟正黑體" fo:color="#000000" style:text-scale="153%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微軟正黑體" fo:color="#000000" style:text-scale="75%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微軟正黑體" fo:color="#000000" style:text-scale="218%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753" style:parent-style-name="內文" style:family="paragraph">
      <style:paragraph-properties style:text-autospace="none" fo:line-height="0.3027in" fo:margin-left="0.0743in" fo:margin-right="-0.0138in">
        <style:tab-stops>
          <style:tab-stop style:type="left" style:position="0.7173in"/>
          <style:tab-stop style:type="left" style:position="1.4395in"/>
          <style:tab-stop style:type="left" style:position="2.1756in"/>
          <style:tab-stop style:type="left" style:position="2.8979in"/>
          <style:tab-stop style:type="left" style:position="3.8979in"/>
          <style:tab-stop style:type="left" style:position="5.0229in"/>
          <style:tab-stop style:type="left" style:position="6.7451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style:font-name-complex="微軟正黑體" fo:color="#000000" fo:letter-spacing="-0.0076in" style:letter-kerning="false" style:text-position="-5.5% 100%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style:font-name-complex="微軟正黑體" fo:color="#000000" fo:letter-spacing="-0.0076in" style:letter-kerning="false" style:text-position="-5.5% 100%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style:font-name-complex="微軟正黑體" fo:color="#000000" fo:letter-spacing="-0.0076in" style:letter-kerning="false" style:text-position="-5.5% 100%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style:font-name-complex="微軟正黑體" fo:color="#000000" style:letter-kerning="false" style:text-position="-5.5% 100%" fo:font-size="18pt" style:font-size-asian="18pt" style:font-size-complex="18pt"/>
    </style:style>
    <style:style style:name="S3" style:family="section">
      <style:section-properties fo:margin-left="0in" fo:margin-right="0in" style:writing-mode="lr-tb">
        <style:columns fo:column-count="2">
          <style:column style:rel-width="5175*" fo:start-indent="0in" fo:end-indent="0.1319in"/>
          <style:column style:rel-width="5185*" fo:start-indent="0.1326in" fo:end-indent="0in"/>
        </style:columns>
      </style:section-properties>
    </style:style>
    <style:style style:name="P772" style:parent-style-name="內文" style:family="paragraph">
      <style:paragraph-properties style:text-autospace="none" fo:line-height="0.1763in" fo:margin-left="0.0743in" fo:margin-right="-0.013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微軟正黑體" fo:color="#000000" style:letter-kerning="false" style:text-position="-6.2% 100%" fo:font-size="8pt" style:font-size-asian="8pt" style:font-size-complex="8pt"/>
    </style:style>
    <style:style style:name="P774" style:parent-style-name="內文" style:family="paragraph">
      <style:paragraph-properties style:text-autospace="none" fo:margin-top="0.0055in" fo:line-height="0.1111in"/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775" style:parent-style-name="內文" style:family="paragraph">
      <style:paragraph-properties style:text-autospace="none" fo:line-height="75%" fo:margin-left="0.0743in" fo:margin-right="0.009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微軟正黑體" fo:color="#000000" style:text-scale="167%" style:letter-kerning="false" fo:font-size="8pt" style:font-size-asian="8pt" style:font-size-complex="8pt"/>
    </style:style>
    <style:style style:name="T77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7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8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style:font-name-complex="微軟正黑體" fo:color="#000000" fo:letter-spacing="-0.0013in" style:text-scale="85%" style:letter-kerning="false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style:font-name-complex="微軟正黑體" fo:color="#000000" style:text-scale="85%" style:letter-kerning="false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style:font-name-complex="微軟正黑體" fo:color="#000000" fo:letter-spacing="0.0055in" style:text-scale="85%" style:letter-kerning="false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78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86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8pt" style:font-size-asian="8pt" style:font-size-complex="8pt"/>
    </style:style>
    <style:style style:name="T78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88" style:parent-style-name="預設段落字型" style:family="text">
      <style:text-properties style:font-name="標楷體" style:font-name-asian="標楷體" style:font-name-complex="微軟正黑體" fo:color="#000000" fo:letter-spacing="-0.0097in" style:letter-kerning="false" fo:font-size="8pt" style:font-size-asian="8pt" style:font-size-complex="8pt"/>
    </style:style>
    <style:style style:name="T78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9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9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793" style:parent-style-name="內文" style:family="paragraph">
      <style:paragraph-properties style:text-autospace="none" fo:line-height="75%" fo:margin-left="0.0743in" fo:margin-right="0.009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9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79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79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0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0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0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0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0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0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0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0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1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1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812" style:parent-style-name="內文" style:family="paragraph">
      <style:paragraph-properties style:text-autospace="none" fo:line-height="75%" fo:margin-left="0.0743in" fo:margin-right="0.009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1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1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1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1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1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2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2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825" style:parent-style-name="內文" style:family="paragraph">
      <style:paragraph-properties style:text-autospace="none" fo:line-height="75%" fo:margin-left="0.0743in" fo:margin-right="0.009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2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2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2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3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3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3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3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3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3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3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3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3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3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4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4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4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4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4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4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846" style:parent-style-name="內文" style:family="paragraph">
      <style:paragraph-properties style:text-autospace="none" fo:line-height="75%" fo:margin-left="0.0743in" fo:margin-right="0.009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4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5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5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54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5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5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5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58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5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6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6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6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6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6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6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866" style:parent-style-name="內文" style:family="paragraph">
      <style:paragraph-properties style:text-autospace="none" fo:line-height="75%" fo:margin-left="0.0743in" fo:margin-right="0.009in" fo:text-indent="0.166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6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7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7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7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873" style:parent-style-name="內文" style:family="paragraph">
      <style:paragraph-properties style:text-autospace="none" fo:line-height="75%" fo:margin-left="0.0743in" fo:margin-right="0.009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7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7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7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7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7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8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8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8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8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8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8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8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8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89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9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9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893" style:parent-style-name="內文" style:family="paragraph">
      <style:paragraph-properties style:text-autospace="none" fo:margin-top="0.0013in" fo:line-height="75%" fo:margin-left="0.0743in" fo:margin-right="0.009in" fo:text-indent="0.220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9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9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89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89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0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0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0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0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1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1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1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1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1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1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1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1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1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2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2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2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2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2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2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2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2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2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2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3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931" style:parent-style-name="內文" style:family="paragraph">
      <style:paragraph-properties style:text-autospace="none" fo:line-height="75%" fo:margin-left="0.2958in" fo:margin-right="0.009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3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3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3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3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3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4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4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4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4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4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4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4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4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5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5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5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5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5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5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959" style:parent-style-name="內文" style:family="paragraph">
      <style:paragraph-properties style:text-autospace="none" fo:line-height="0.15in" fo:margin-left="0.0743in" fo:margin-right="-0.013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6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6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7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7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7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7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7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7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7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979" style:parent-style-name="內文" style:family="paragraph">
      <style:paragraph-properties style:text-autospace="none" fo:line-height="0.1451in" fo:margin-left="0.2958in" fo:margin-right="-0.0138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8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8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8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8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8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9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9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9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99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9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99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997" style:parent-style-name="內文" style:family="paragraph">
      <style:paragraph-properties style:text-autospace="none" fo:line-height="0.1451in" fo:margin-left="0.2958in" fo:margin-right="-0.013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99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0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001" style:parent-style-name="內文" style:family="paragraph">
      <style:paragraph-properties style:text-autospace="none" fo:line-height="0.1451in" fo:margin-left="0.0743in" fo:margin-right="-0.013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0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0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0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0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0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0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0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1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1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1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1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1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1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1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1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1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1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2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021" style:parent-style-name="內文" style:family="paragraph">
      <style:paragraph-properties style:text-autospace="none" fo:line-height="0.143in" fo:margin-left="0.2958in" fo:margin-right="-0.013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2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2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2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2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2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2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3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3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3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3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3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3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3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3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3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039" style:parent-style-name="內文" style:family="paragraph">
      <style:paragraph-properties style:text-autospace="none" fo:line-height="0.1451in" fo:margin-left="0.2958in" fo:margin-right="-0.0444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4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4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4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4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4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4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4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49" style:parent-style-name="預設段落字型" style:family="text">
      <style:text-properties style:font-name="標楷體" style:font-name-asian="標楷體" style:font-name-complex="微軟正黑體" fo:color="#000000" fo:letter-spacing="-0.0222in" style:letter-kerning="false" fo:font-size="8pt" style:font-size-asian="8pt" style:font-size-complex="8pt"/>
    </style:style>
    <style:style style:name="T1050" style:parent-style-name="預設段落字型" style:family="text">
      <style:text-properties style:font-name="標楷體" style:font-name-asian="標楷體" style:font-name-complex="微軟正黑體" fo:color="#000000" fo:letter-spacing="-0.0236in" style:letter-kerning="false" fo:font-size="8pt" style:font-size-asian="8pt" style:font-size-complex="8pt"/>
    </style:style>
    <style:style style:name="T105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5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5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54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5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5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5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58" style:parent-style-name="預設段落字型" style:family="text">
      <style:text-properties style:font-name="標楷體" style:font-name-asian="標楷體" style:font-name-complex="微軟正黑體" fo:color="#000000" fo:letter-spacing="-0.0166in" style:letter-kerning="false" fo:font-size="8pt" style:font-size-asian="8pt" style:font-size-complex="8pt"/>
    </style:style>
    <style:style style:name="T105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060" style:parent-style-name="內文" style:family="paragraph">
      <style:paragraph-properties style:text-autospace="none" fo:line-height="0.1451in" fo:margin-left="0.0743in" fo:margin-right="-0.013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6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6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6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6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6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6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68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6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7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7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7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7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7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7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7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7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080" style:parent-style-name="內文" style:family="paragraph">
      <style:paragraph-properties style:text-autospace="none" fo:line-height="0.143in" fo:margin-left="0.2958in" fo:margin-right="-0.0138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8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8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086" style:parent-style-name="內文" style:family="paragraph">
      <style:paragraph-properties style:text-autospace="none" fo:line-height="0.1451in" fo:margin-left="0.0743in" fo:margin-right="-0.013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8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8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9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9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9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9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9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09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098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09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00" style:parent-style-name="內文" style:family="paragraph">
      <style:paragraph-properties style:text-autospace="none" fo:line-height="0.1451in" fo:margin-left="0.0743in" fo:margin-right="-0.013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0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0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0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0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0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0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08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0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1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1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1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1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1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1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1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1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1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1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20" style:parent-style-name="內文" style:family="paragraph">
      <style:paragraph-properties style:text-autospace="none" fo:line-height="0.1451in" fo:margin-left="0.3527in" fo:margin-right="-0.013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22" style:parent-style-name="預設段落字型" style:family="text">
      <style:text-properties style:font-name="標楷體" style:font-name-asian="標楷體" style:font-name-complex="微軟正黑體" fo:color="#000000" fo:letter-spacing="0.027in" style:letter-kerning="false" fo:font-size="8pt" style:font-size-asian="8pt" style:font-size-complex="8pt"/>
    </style:style>
    <style:style style:name="T112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2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2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2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2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2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2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30" style:parent-style-name="內文" style:family="paragraph">
      <style:paragraph-properties style:text-autospace="none" fo:margin-top="0.0055in" fo:line-height="0.1111in"/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31" style:parent-style-name="內文" style:family="paragraph">
      <style:paragraph-properties style:text-autospace="none" fo:line-height="75%" fo:margin-left="0.0743in" fo:margin-right="-0.0388in">
        <style:tab-stops/>
      </style:paragraph-properties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32" style:parent-style-name="內文" style:family="paragraph">
      <style:paragraph-properties style:text-autospace="none" fo:line-height="75%" fo:margin-left="0.0743in" fo:margin-right="-0.0388in">
        <style:tab-stops/>
      </style:paragraph-properties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33" style:parent-style-name="內文" style:family="paragraph">
      <style:paragraph-properties fo:break-before="column" style:text-autospace="none" fo:line-height="75%" fo:margin-left="0.0743in" fo:margin-right="-0.0388in">
        <style:tab-stops/>
      </style:paragraph-properties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34" style:parent-style-name="內文" style:family="paragraph">
      <style:paragraph-properties style:text-autospace="none" fo:line-height="75%" fo:margin-left="0.0743in" fo:margin-right="-0.0388in">
        <style:tab-stops/>
      </style:paragraph-properties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35" style:parent-style-name="內文" style:family="paragraph">
      <style:paragraph-properties style:text-autospace="none" fo:line-height="75%" fo:margin-left="0.0743in" fo:margin-right="-0.0388in">
        <style:tab-stops/>
      </style:paragraph-properties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36" style:parent-style-name="內文" style:family="paragraph">
      <style:paragraph-properties style:text-autospace="none" fo:line-height="75%" fo:margin-left="0.0743in" fo:margin-right="-0.038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微軟正黑體" fo:color="#000000" style:text-scale="167%" style:letter-kerning="false" fo:font-size="8pt" style:font-size-asian="8pt" style:font-size-complex="8pt"/>
    </style:style>
    <style:style style:name="T113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3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4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4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4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4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4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4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46" style:parent-style-name="預設段落字型" style:family="text">
      <style:text-properties style:font-name="標楷體" style:font-name-asian="標楷體" style:font-name-complex="微軟正黑體" fo:color="#000000" fo:letter-spacing="-0.0013in" style:text-scale="85%" style:letter-kerning="false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style:font-name-complex="微軟正黑體" fo:color="#000000" style:text-scale="85%" style:letter-kerning="false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style:font-name-complex="微軟正黑體" fo:color="#000000" fo:letter-spacing="0.0055in" style:text-scale="85%" style:letter-kerning="false" fo:font-size="8pt" style:font-size-asian="8pt" style:font-size-complex="8pt"/>
    </style:style>
    <style:style style:name="T114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5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51" style:parent-style-name="內文" style:family="paragraph">
      <style:paragraph-properties style:text-autospace="none" fo:line-height="75%" fo:margin-left="0.0743in" fo:margin-right="-0.038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5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5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5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5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5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5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5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6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6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6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6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6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6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6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6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6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6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70" style:parent-style-name="內文" style:family="paragraph">
      <style:paragraph-properties style:text-autospace="none" fo:line-height="75%" fo:margin-left="0.0743in" fo:margin-right="-0.0388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7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7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7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7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7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7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78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7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8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8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8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8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8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8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8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8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8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8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190" style:parent-style-name="內文" style:family="paragraph">
      <style:paragraph-properties style:text-autospace="none" fo:line-height="75%" fo:margin-left="0.0743in" fo:margin-right="-0.038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微軟正黑體" fo:color="#000000" fo:letter-spacing="-0.0145in" style:letter-kerning="false" fo:font-size="8pt" style:font-size-asian="8pt" style:font-size-complex="8pt"/>
    </style:style>
    <style:style style:name="T1192" style:parent-style-name="預設段落字型" style:family="text">
      <style:text-properties style:font-name="標楷體" style:font-name-asian="標楷體" style:font-name-complex="微軟正黑體" fo:color="#000000" fo:letter-spacing="-0.0159in" style:letter-kerning="false" fo:font-size="8pt" style:font-size-asian="8pt" style:font-size-complex="8pt"/>
    </style:style>
    <style:style style:name="T119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9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9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9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19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19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19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0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0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0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0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0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05" style:parent-style-name="預設段落字型" style:family="text">
      <style:text-properties style:font-name="標楷體" style:font-name-asian="標楷體" style:font-name-complex="微軟正黑體" fo:color="#000000" fo:letter-spacing="-0.0145in" style:letter-kerning="false" fo:font-size="8pt" style:font-size-asian="8pt" style:font-size-complex="8pt"/>
    </style:style>
    <style:style style:name="T1206" style:parent-style-name="預設段落字型" style:family="text">
      <style:text-properties style:font-name="標楷體" style:font-name-asian="標楷體" style:font-name-complex="微軟正黑體" fo:color="#000000" fo:letter-spacing="-0.0166in" style:letter-kerning="false" fo:font-size="8pt" style:font-size-asian="8pt" style:font-size-complex="8pt"/>
    </style:style>
    <style:style style:name="T120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08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0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11" style:parent-style-name="預設段落字型" style:family="text">
      <style:text-properties style:font-name="標楷體" style:font-name-asian="標楷體" style:font-name-complex="微軟正黑體" fo:color="#000000" fo:letter-spacing="-0.0034in" style:letter-kerning="false" fo:font-size="8pt" style:font-size-asian="8pt" style:font-size-complex="8pt"/>
    </style:style>
    <style:style style:name="T121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213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1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1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1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1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2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2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2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2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2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2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2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2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3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3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3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3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3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3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3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237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3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4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4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4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244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4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4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4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5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5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5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5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5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255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5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5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5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6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6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6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6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6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6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6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6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268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7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7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7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7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7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7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7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7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7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7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8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8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8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8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84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8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8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8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8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8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290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9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9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9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9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9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29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298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29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0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0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0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0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0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0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0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0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0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0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1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1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1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1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14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1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1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1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1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319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2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2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2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2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2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2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2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2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2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3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3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3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3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3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3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3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3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3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3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4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4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4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4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4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4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4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4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4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4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5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5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5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5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5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5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5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5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5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5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6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6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6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6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6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6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6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6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6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6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7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371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7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7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7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7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7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7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7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8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8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8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8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8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8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8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8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38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8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9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9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9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393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9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9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9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39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39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0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0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40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0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0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0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40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407" style:parent-style-name="內文" style:family="paragraph">
      <style:paragraph-properties style:text-autospace="none" fo:line-height="75%" fo:margin-left="0.1972in" fo:margin-right="-0.0388in" fo:text-indent="-0.1222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0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1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1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12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1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1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1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41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1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1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1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42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421" style:parent-style-name="內文" style:family="paragraph">
      <style:paragraph-properties style:text-autospace="none" fo:margin-top="0.0055in" fo:line-height="0.1319in"/>
      <style:text-properties style:font-name="標楷體" style:font-name-asian="標楷體" style:font-name-complex="微軟正黑體" fo:color="#000000" style:letter-kerning="false" fo:font-size="9.5pt" style:font-size-asian="9.5pt" style:font-size-complex="9.5pt"/>
    </style:style>
    <style:style style:name="P1422" style:parent-style-name="內文" style:family="paragraph">
      <style:paragraph-properties style:text-autospace="none" fo:line-height="75%" fo:margin-left="0.1534in" fo:margin-right="0.0381in" fo:text-indent="-0.1534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微軟正黑體" fo:color="#000000" style:text-scale="167%" style:letter-kerning="false" fo:font-size="8pt" style:font-size-asian="8pt" style:font-size-complex="8pt"/>
    </style:style>
    <style:style style:name="T142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2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2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27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28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29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30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3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32" style:parent-style-name="預設段落字型" style:family="text">
      <style:text-properties style:font-name="標楷體" style:font-name-asian="標楷體" style:font-name-complex="微軟正黑體" fo:color="#000000" fo:letter-spacing="-0.0013in" style:text-scale="85%" style:letter-kerning="false" fo:font-size="8pt" style:font-size-asian="8pt" style:font-size-complex="8pt"/>
    </style:style>
    <style:style style:name="T1433" style:parent-style-name="預設段落字型" style:family="text">
      <style:text-properties style:font-name="標楷體" style:font-name-asian="標楷體" style:font-name-complex="微軟正黑體" fo:color="#000000" style:text-scale="85%" style:letter-kerning="false" fo:font-size="8pt" style:font-size-asian="8pt" style:font-size-complex="8pt"/>
    </style:style>
    <style:style style:name="T1434" style:parent-style-name="預設段落字型" style:family="text">
      <style:text-properties style:font-name="標楷體" style:font-name-asian="標楷體" style:font-name-complex="微軟正黑體" fo:color="#000000" fo:letter-spacing="0.0055in" style:text-scale="85%" style:letter-kerning="false" fo:font-size="8pt" style:font-size-asian="8pt" style:font-size-complex="8pt"/>
    </style:style>
    <style:style style:name="T143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36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3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3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3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4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4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4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4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44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44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4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4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48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44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5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5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5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45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54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5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56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5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5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59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6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61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6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463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6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8pt" style:font-size-asian="8pt" style:font-size-complex="8pt"/>
    </style:style>
    <style:style style:name="T1465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T146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8pt" style:font-size-asian="8pt" style:font-size-complex="8pt"/>
    </style:style>
    <style:style style:name="T1467" style:parent-style-name="預設段落字型" style:family="text"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S4" style:family="section">
      <style:section-properties fo:margin-left="-0.0416in" fo:margin-right="-0.0555in" style:writing-mode="lr-tb">
        <style:columns fo:column-count="1">
          <style:column style:rel-width="10500*" fo:start-indent="0in" fo:end-indent="0in"/>
        </style:columns>
      </style:section-properties>
    </style:style>
    <style:style style:name="P1468" style:parent-style-name="內文" style:family="paragraph">
      <style:paragraph-properties style:text-autospace="none" fo:text-align="center" fo:margin-top="0.0833in" fo:margin-bottom="0.0833in" fo:margin-left="0.0784in" fo:margin-right="-0.0159in">
        <style:tab-stops>
          <style:tab-stop style:type="left" style:position="0.3243in"/>
        </style:tab-stops>
      </style:paragraph-properties>
      <style:text-properties style:font-name="標楷體" style:font-name-asian="標楷體" style:font-name-complex="微軟正黑體" fo:font-weight="bold" style:font-weight-asian="bold" fo:color="#000000" style:text-scale="86%" style:letter-kerning="false" fo:font-size="18pt" style:font-size-asian="18pt" style:font-size-complex="18pt"/>
    </style:style>
    <style:style style:name="P1469" style:parent-style-name="內文" style:family="paragraph">
      <style:paragraph-properties style:text-autospace="none" fo:text-align="center" fo:margin-top="0.0833in" fo:margin-bottom="0.0833in" fo:margin-left="0.0784in" fo:margin-right="-0.0159in">
        <style:tab-stops>
          <style:tab-stop style:type="left" style:position="0.3243in"/>
        </style:tab-stops>
      </style:paragraph-properties>
      <style:text-properties style:font-name="標楷體" style:font-name-asian="標楷體" style:font-name-complex="微軟正黑體" fo:font-weight="bold" style:font-weight-asian="bold" fo:color="#000000" style:text-scale="86%" style:letter-kerning="false" fo:font-size="18pt" style:font-size-asian="18pt" style:font-size-complex="18pt"/>
    </style:style>
    <style:style style:name="P1470" style:parent-style-name="內文" style:family="paragraph">
      <style:paragraph-properties style:text-autospace="none" fo:line-height="0.2479in" fo:margin-left="0.0743in" fo:margin-right="-0.0527in">
        <style:tab-stops/>
      </style:paragraph-properties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1471" style:parent-style-name="內文" style:family="paragraph">
      <style:paragraph-properties style:text-autospace="none" fo:text-align="center" fo:margin-top="0.0833in" fo:margin-bottom="0.0833in" fo:margin-left="0.0784in" fo:margin-right="-0.0159in">
        <style:tab-stops>
          <style:tab-stop style:type="left" style:position="0.3243in"/>
        </style:tab-stops>
      </style:paragraph-properties>
      <style:text-properties style:font-name="標楷體" style:font-name-asian="標楷體" style:font-name-complex="微軟正黑體" fo:font-weight="bold" style:font-weight-asian="bold" fo:color="#000000" style:text-scale="86%" style:letter-kerning="false" fo:font-size="18pt" style:font-size-asian="18pt" style:font-size-complex="18pt"/>
    </style:style>
    <style:style style:name="P1472" style:parent-style-name="內文" style:family="paragraph">
      <style:paragraph-properties style:text-autospace="none" fo:text-align="center" fo:margin-top="0.0833in" fo:margin-bottom="0.0833in" fo:margin-left="0.0784in" fo:margin-right="-0.0159in">
        <style:tab-stops>
          <style:tab-stop style:type="left" style:position="0.3243in"/>
        </style:tab-stops>
      </style:paragraph-properties>
      <style:text-properties style:font-name="標楷體" style:font-name-asian="標楷體" style:font-name-complex="微軟正黑體" fo:font-weight="bold" style:font-weight-asian="bold" fo:color="#000000" style:text-scale="86%" style:letter-kerning="false" fo:font-size="18pt" style:font-size-asian="18pt" style:font-size-complex="18pt"/>
    </style:style>
    <style:style style:name="P1473" style:parent-style-name="內文" style:family="paragraph">
      <style:paragraph-properties style:text-autospace="none" fo:line-height="0.2201in" fo:margin-left="0.0777in" fo:margin-right="-0.0138in">
        <style:tab-stops>
          <style:tab-stop style:type="left" style:position="0.325in"/>
        </style:tab-stops>
      </style:paragraph-properties>
    </style:style>
    <style:style style:name="T1474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475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47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7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478" style:parent-style-name="內文" style:family="paragraph">
      <style:paragraph-properties style:text-autospace="none" fo:margin-top="0.0048in" fo:line-height="0.0833in"/>
      <style:text-properties style:font-name="標楷體" style:font-name-asian="標楷體" style:font-name-complex="微軟正黑體" fo:color="#000000" style:letter-kerning="false" fo:font-size="6pt" style:font-size-asian="6pt" style:font-size-complex="6pt"/>
    </style:style>
    <style:style style:name="P1479" style:parent-style-name="內文" style:family="paragraph">
      <style:paragraph-properties style:text-autospace="none" fo:line-height="130%" fo:margin-left="0.4111in" fo:margin-right="0.0604in" fo:text-indent="-0.3333in">
        <style:tab-stops>
          <style:tab-stop style:type="left" style:position="-0.0083in"/>
        </style:tab-stops>
      </style:paragraph-properties>
    </style:style>
    <style:style style:name="T1480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481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48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8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84" style:parent-style-name="預設段落字型" style:family="text">
      <style:text-properties style:font-name="標楷體" style:font-name-asian="標楷體" style:font-name-complex="微軟正黑體" fo:color="#000000" fo:letter-spacing="-0.0131in" style:letter-kerning="false" style:font-size-complex="12pt"/>
    </style:style>
    <style:style style:name="T148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86" style:parent-style-name="預設段落字型" style:family="text">
      <style:text-properties style:font-name="標楷體" style:font-name-asian="標楷體" style:font-name-complex="微軟正黑體" fo:color="#000000" fo:letter-spacing="-0.0131in" style:letter-kerning="false" style:font-size-complex="12pt"/>
    </style:style>
    <style:style style:name="T148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88" style:parent-style-name="預設段落字型" style:family="text">
      <style:text-properties style:font-name="標楷體" style:font-name-asian="標楷體" style:font-name-complex="微軟正黑體" fo:color="#000000" fo:letter-spacing="-0.0131in" style:letter-kerning="false" style:font-size-complex="12pt"/>
    </style:style>
    <style:style style:name="T148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9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9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492" style:parent-style-name="內文" style:family="paragraph">
      <style:paragraph-properties style:text-autospace="none" fo:margin-top="0.0201in" fo:line-height="130%" fo:margin-left="0.4111in" fo:margin-right="0.0604in" fo:text-indent="-0.3333in">
        <style:tab-stops>
          <style:tab-stop style:type="left" style:position="-0.0083in"/>
        </style:tab-stops>
      </style:paragraph-properties>
    </style:style>
    <style:style style:name="T1493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494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49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9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97" style:parent-style-name="預設段落字型" style:family="text">
      <style:text-properties style:font-name="標楷體" style:font-name-asian="標楷體" style:font-name-complex="微軟正黑體" fo:color="#000000" fo:letter-spacing="-0.0201in" style:letter-kerning="false" style:font-size-complex="12pt"/>
    </style:style>
    <style:style style:name="T149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499" style:parent-style-name="預設段落字型" style:family="text">
      <style:text-properties style:font-name="標楷體" style:font-name-asian="標楷體" style:font-name-complex="微軟正黑體" fo:color="#000000" fo:letter-spacing="-0.0201in" style:letter-kerning="false" style:font-size-complex="12pt"/>
    </style:style>
    <style:style style:name="T150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0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0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503" style:parent-style-name="內文" style:family="paragraph">
      <style:paragraph-properties style:text-autospace="none" fo:margin-top="0.0201in" fo:line-height="130%" fo:margin-left="0.4111in" fo:margin-right="3.1472in" fo:text-indent="-0.3333in">
        <style:tab-stops>
          <style:tab-stop style:type="left" style:position="-0.0083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05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50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0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0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09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10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11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1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513" style:parent-style-name="內文" style:family="paragraph">
      <style:paragraph-properties style:text-autospace="none" fo:margin-top="0.0201in" fo:line-height="130%" fo:margin-left="0.4111in" fo:margin-right="4.3972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15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16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1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1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19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20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21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2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2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24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25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26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2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2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29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30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31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53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533" style:parent-style-name="內文" style:family="paragraph">
      <style:paragraph-properties style:text-autospace="none" fo:margin-top="0.0201in" fo:line-height="0.2743in" fo:margin-left="0.4111in" fo:margin-right="-0.0138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微軟正黑體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style:text-autospace="none" fo:margin-top="0.0138in" fo:line-height="0.1527in"/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P1536" style:parent-style-name="內文" style:family="paragraph">
      <style:paragraph-properties style:text-autospace="none" fo:line-height="0.2201in" fo:margin-left="0.0777in" fo:margin-right="-0.0138in">
        <style:tab-stops>
          <style:tab-stop style:type="left" style:position="0.325in"/>
        </style:tab-stops>
      </style:paragraph-properties>
    </style:style>
    <style:style style:name="T1537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38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53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4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41" style:parent-style-name="預設段落字型" style:family="text">
      <style:text-properties style:font-name="標楷體" style:font-name-asian="標楷體" style:font-name-complex="微軟正黑體" fo:color="#000000" fo:letter-spacing="-0.0201in" style:letter-kerning="false" style:font-size-complex="12pt"/>
    </style:style>
    <style:style style:name="T154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543" style:parent-style-name="內文" style:family="paragraph">
      <style:paragraph-properties style:text-autospace="none" fo:margin-top="0.0048in" fo:line-height="0.0833in"/>
      <style:text-properties style:font-name="標楷體" style:font-name-asian="標楷體" style:font-name-complex="微軟正黑體" fo:color="#000000" style:letter-kerning="false" fo:font-size="6pt" style:font-size-asian="6pt" style:font-size-complex="6pt"/>
    </style:style>
    <style:style style:name="P1544" style:parent-style-name="內文" style:family="paragraph">
      <style:paragraph-properties style:text-autospace="none" fo:text-align="center" fo:margin-left="0.3847in" fo:margin-right="0.4972in">
        <style:tab-stops/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1545" style:parent-style-name="內文" style:family="paragraph">
      <style:paragraph-properties style:text-autospace="none" fo:margin-top="0.0048in" fo:line-height="0.0833in"/>
      <style:text-properties style:font-name="標楷體" style:font-name-asian="標楷體" style:font-name-complex="微軟正黑體" fo:color="#000000" style:letter-kerning="false" fo:font-size="6pt" style:font-size-asian="6pt" style:font-size-complex="6pt"/>
    </style:style>
    <style:style style:name="P1546" style:parent-style-name="內文" style:family="paragraph">
      <style:paragraph-properties style:text-autospace="none" fo:margin-left="0.0777in" fo:margin-right="-0.0138in">
        <style:tab-stops>
          <style:tab-stop style:type="left" style:position="0.325in"/>
        </style:tab-stops>
      </style:paragraph-properties>
    </style:style>
    <style:style style:name="T1547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48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551" style:parent-style-name="內文" style:family="paragraph">
      <style:paragraph-properties style:text-autospace="none" fo:margin-top="0.0048in" fo:line-height="0.0833in"/>
      <style:text-properties style:font-name="標楷體" style:font-name-asian="標楷體" style:font-name-complex="微軟正黑體" fo:color="#000000" style:letter-kerning="false" fo:font-size="6pt" style:font-size-asian="6pt" style:font-size-complex="6pt"/>
    </style:style>
    <style:style style:name="P1552" style:parent-style-name="內文" style:family="paragraph">
      <style:paragraph-properties style:text-autospace="none" fo:margin-left="0.0777in" fo:margin-right="-0.0138in">
        <style:tab-stops>
          <style:tab-stop style:type="left" style:position="0.325in"/>
        </style:tab-stops>
      </style:paragraph-properties>
    </style:style>
    <style:style style:name="T1553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54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557" style:parent-style-name="內文" style:family="paragraph">
      <style:paragraph-properties style:text-autospace="none" style:line-height-at-least="0.375in" fo:margin-left="0.4111in" fo:margin-right="0.0604in" fo:text-indent="-0.3333in">
        <style:tab-stops>
          <style:tab-stop style:type="left" style:position="-0.0083in"/>
        </style:tab-stops>
      </style:paragraph-properties>
    </style:style>
    <style:style style:name="T1558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62" style:parent-style-name="預設段落字型" style:family="text">
      <style:text-properties style:font-name="標楷體" style:font-name-asian="標楷體" style:font-name-complex="微軟正黑體" fo:color="#000000" fo:letter-spacing="-0.0201in" style:letter-kerning="false" style:font-size-complex="12pt"/>
    </style:style>
    <style:style style:name="T156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64" style:parent-style-name="預設段落字型" style:family="text">
      <style:text-properties style:font-name="標楷體" style:font-name-asian="標楷體" style:font-name-complex="微軟正黑體" fo:color="#000000" fo:letter-spacing="-0.0201in" style:letter-kerning="false" style:font-size-complex="12pt"/>
    </style:style>
    <style:style style:name="T156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6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56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568" style:parent-style-name="內文" style:family="paragraph">
      <style:paragraph-properties style:text-autospace="none" fo:margin-top="0.002in" fo:line-height="0.1111in"/>
      <style:text-properties style:font-name="標楷體" style:font-name-asian="標楷體" style:font-name-complex="微軟正黑體" fo:color="#000000" style:letter-kerning="false" fo:font-size="8pt" style:font-size-asian="8pt" style:font-size-complex="8pt"/>
    </style:style>
    <style:style style:name="P1569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570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571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S5" style:family="section">
      <style:section-properties fo:margin-left="-0.0416in" fo:margin-right="-0.0555in" style:writing-mode="lr-tb">
        <style:columns fo:column-count="2">
          <style:column style:rel-width="7733*" fo:start-indent="0in" fo:end-indent="0.0416in"/>
          <style:column style:rel-width="2767*" fo:start-indent="0.0416in" fo:end-indent="0in"/>
        </style:columns>
      </style:section-properties>
    </style:style>
    <style:style style:name="P1572" style:parent-style-name="內文" style:family="paragraph">
      <style:paragraph-properties style:text-autospace="none" fo:line-height="0.2104in" fo:margin-left="0.0777in" fo:margin-right="-0.0527in">
        <style:tab-stops>
          <style:tab-stop style:type="left" style:position="5.2416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1574" style:parent-style-name="預設段落字型" style:family="text">
      <style:text-properties style:font-name="標楷體" style:font-name-asian="標楷體" style:font-name-complex="微軟正黑體" fo:color="#000000" style:text-scale="217%" style:letter-kerning="false" style:text-position="-4.1% 100%" style:font-size-complex="12pt"/>
    </style:style>
    <style:style style:name="T1575" style:parent-style-name="預設段落字型" style:family="text">
      <style:text-properties style:font-name="標楷體" style:font-name-asian="標楷體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77" style:parent-style-name="內文" style:family="paragraph">
      <style:paragraph-properties fo:break-before="column" style:text-autospace="none" fo:line-height="0.2104in" fo:margin-right="-0.0138in"/>
    </style:style>
    <style:style style:name="T1578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T1579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1580" style:parent-style-name="預設段落字型" style:family="text">
      <style:text-properties style:font-name="標楷體" style:font-name-asian="標楷體" style:font-name-complex="微軟正黑體" fo:color="#000000" style:text-scale="155%" style:letter-kerning="false" style:text-position="-4.1% 100%" style:font-size-complex="12pt"/>
    </style:style>
    <style:style style:name="S6" style:family="section">
      <style:section-properties fo:margin-left="-0.0416in" fo:margin-right="-0.0555in" style:writing-mode="lr-tb">
        <style:columns fo:column-count="1">
          <style:column style:rel-width="10500*" fo:start-indent="0in" fo:end-indent="0in"/>
        </style:columns>
      </style:section-properties>
    </style:style>
    <style:style style:name="P1581" style:parent-style-name="內文" style:family="paragraph">
      <style:paragraph-properties style:text-autospace="none" fo:margin-top="0.0006in" fo:line-height="0.125in"/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1582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583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584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585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586" style:parent-style-name="內文" style:family="paragraph">
      <style:paragraph-properties style:text-autospace="none" fo:line-height="0.2201in" fo:margin-left="0.1597in" fo:margin-right="-0.0138in">
        <style:tab-stops>
          <style:tab-stop style:type="left" style:position="1.1597in"/>
          <style:tab-stop style:type="left" style:position="1.8263in"/>
          <style:tab-stop style:type="left" style:position="2.493in"/>
        </style:tab-stops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1587" style:parent-style-name="內文" style:master-page-name="MP7" style:family="paragraph">
      <style:paragraph-properties fo:break-before="page" style:text-autospace="none" fo:line-height="0.2513in" fo:margin-left="0.0777in" fo:margin-right="-0.0138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1592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P1593" style:parent-style-name="內文" style:family="paragraph">
      <style:paragraph-properties style:text-autospace="none" fo:line-height="0.3312in" fo:margin-left="0.0986in" fo:margin-right="-0.0138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style:font-name-complex="微軟正黑體" fo:color="#000000" style:letter-kerning="false" style:text-position="-8.3% 100%" fo:font-size="18pt" style:font-size-asian="18pt" style:font-size-complex="18pt"/>
    </style:style>
    <style:style style:name="T1595" style:parent-style-name="預設段落字型" style:family="text">
      <style:text-properties style:font-name="標楷體" style:font-name-asian="標楷體" style:font-name-complex="微軟正黑體" fo:color="#000000" fo:letter-spacing="0.0027in" style:letter-kerning="false" style:text-position="-8.3% 100%" fo:font-size="18pt" style:font-size-asian="18pt" style:font-size-complex="18pt"/>
    </style:style>
    <style:style style:name="T1596" style:parent-style-name="預設段落字型" style:family="text">
      <style:text-properties style:font-name="標楷體" style:font-name-asian="標楷體" style:font-name-complex="微軟正黑體" fo:color="#000000" style:letter-kerning="false" style:text-position="-8.3% 100%" fo:font-size="18pt" style:font-size-asian="18pt" style:font-size-complex="18pt"/>
    </style:style>
    <style:style style:name="T1597" style:parent-style-name="預設段落字型" style:family="text">
      <style:text-properties style:font-name="標楷體" style:font-name-asian="標楷體" style:font-name-complex="微軟正黑體" fo:color="#000000" style:text-scale="86%" style:letter-kerning="false" style:text-position="-8.3% 100%" fo:font-size="18pt" style:font-size-asian="18pt" style:font-size-complex="18pt"/>
    </style:style>
    <style:style style:name="T1598" style:parent-style-name="預設段落字型" style:family="text">
      <style:text-properties style:font-name="標楷體" style:font-name-asian="標楷體" style:font-name-complex="微軟正黑體" fo:color="#000000" style:letter-kerning="false" style:text-position="-8.3% 100%" fo:font-size="18pt" style:font-size-asian="18pt" style:font-size-complex="18pt"/>
    </style:style>
    <style:style style:name="T1599" style:parent-style-name="預設段落字型" style:family="text">
      <style:text-properties style:font-name="標楷體" style:font-name-asian="標楷體" style:font-name-complex="微軟正黑體" fo:color="#000000" style:letter-kerning="false" style:text-position="-8.3% 100%" fo:font-size="18pt" style:font-size-asian="18pt" style:font-size-complex="18pt"/>
    </style:style>
    <style:style style:name="T1600" style:parent-style-name="預設段落字型" style:family="text">
      <style:text-properties style:font-name="標楷體" style:font-name-asian="標楷體" style:font-name-complex="微軟正黑體" fo:color="#000000" style:letter-kerning="false" style:text-position="-8.3% 100%" fo:font-size="18pt" style:font-size-asian="18pt" style:font-size-complex="18pt"/>
    </style:style>
    <style:style style:name="T1601" style:parent-style-name="預設段落字型" style:family="text">
      <style:text-properties style:font-name="標楷體" style:font-name-asian="標楷體" style:font-name-complex="微軟正黑體" fo:color="#000000" style:letter-kerning="false" style:text-position="-8.3% 100%" fo:font-size="18pt" style:font-size-asian="18pt" style:font-size-complex="18pt"/>
    </style:style>
    <style:style style:name="T1602" style:parent-style-name="預設段落字型" style:family="text">
      <style:text-properties style:font-name="標楷體" style:font-name-asian="標楷體" style:font-name-complex="微軟正黑體" fo:color="#000000" fo:letter-spacing="0.0027in" style:letter-kerning="false" style:text-position="-8.3% 100%" fo:font-size="18pt" style:font-size-asian="18pt" style:font-size-complex="18pt"/>
    </style:style>
    <style:style style:name="T1603" style:parent-style-name="預設段落字型" style:family="text">
      <style:text-properties style:font-name="標楷體" style:font-name-asian="標楷體" style:font-name-complex="微軟正黑體" fo:color="#000000" style:letter-kerning="false" style:text-position="-8.3% 100%" fo:font-size="18pt" style:font-size-asian="18pt" style:font-size-complex="18pt"/>
    </style:style>
    <style:style style:name="P1604" style:parent-style-name="內文" style:family="paragraph">
      <style:paragraph-properties style:text-autospace="none" fo:margin-top="0.002in" fo:line-height="0.1319in"/>
      <style:text-properties style:font-name="標楷體" style:font-name-asian="標楷體" style:font-name-complex="微軟正黑體" fo:color="#000000" style:letter-kerning="false" fo:font-size="9.5pt" style:font-size-asian="9.5pt" style:font-size-complex="9.5pt"/>
    </style:style>
    <style:style style:name="TableColumn1606" style:family="table-column">
      <style:table-column-properties style:column-width="1.3166in" style:use-optimal-column-width="false"/>
    </style:style>
    <style:style style:name="TableColumn1607" style:family="table-column">
      <style:table-column-properties style:column-width="1.6416in" style:use-optimal-column-width="false"/>
    </style:style>
    <style:style style:name="TableColumn1608" style:family="table-column">
      <style:table-column-properties style:column-width="2.1201in" style:use-optimal-column-width="false"/>
    </style:style>
    <style:style style:name="TableColumn1609" style:family="table-column">
      <style:table-column-properties style:column-width="1.9083in" style:use-optimal-column-width="false"/>
    </style:style>
    <style:style style:name="Table1605" style:family="table">
      <style:table-properties style:width="6.9868in" fo:margin-left="0.1555in" table:align="left"/>
    </style:style>
    <style:style style:name="TableRow1610" style:family="table-row">
      <style:table-row-properties style:row-height="0.4555in" style:use-optimal-row-height="false"/>
    </style:style>
    <style:style style:name="TableCell16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style:text-autospace="none" fo:margin-top="0.0027in" fo:line-height="0.1319in"/>
      <style:text-properties style:font-name="標楷體" style:font-name-asian="標楷體" fo:color="#000000" style:letter-kerning="false" fo:font-size="9.5pt" style:font-size-asian="9.5pt" style:font-size-complex="9.5pt"/>
    </style:style>
    <style:style style:name="P1613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14" style:parent-style-name="內文" style:family="paragraph">
      <style:paragraph-properties style:text-autospace="none" fo:margin-left="0.1729in" fo:margin-right="-0.0138in">
        <style:tab-stops>
          <style:tab-stop style:type="left" style:position="0.327in"/>
        </style:tab-stops>
      </style:paragraph-properties>
    </style:style>
    <style:style style:name="T161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1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1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18" style:parent-style-name="預設段落字型" style:family="text">
      <style:text-properties style:font-name="標楷體" style:font-name-asian="標楷體" fo:color="#000000" fo:letter-spacing="-0.0006in" style:letter-kerning="false" style:font-size-complex="12pt"/>
    </style:style>
    <style:style style:name="T161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623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fo:margin-top="0.0597in" fo:margin-left="0.0694in" fo:margin-right="-0.0138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26" style:parent-style-name="預設段落字型" style:family="text">
      <style:text-properties style:font-name="標楷體" style:font-name-asian="標楷體" style:font-name-complex="微軟正黑體" fo:color="#000000" style:text-scale="156%" style:letter-kerning="false" fo:font-size="11pt" style:font-size-asian="11pt"/>
    </style:style>
    <style:style style:name="T1627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T162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1pt" style:font-size-asian="11pt"/>
    </style:style>
    <style:style style:name="T1629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T1630" style:parent-style-name="預設段落字型" style:family="text">
      <style:text-properties style:font-name="標楷體" style:font-name-asian="標楷體" style:font-name-complex="微軟正黑體" fo:color="#000000" style:text-scale="156%" style:letter-kerning="false" fo:font-size="11pt" style:font-size-asian="11pt"/>
    </style:style>
    <style:style style:name="TableCell163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63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1633" style:family="table-row">
      <style:table-row-properties style:row-height="0.4263in" style:use-optimal-row-height="false"/>
    </style:style>
    <style:style style:name="P163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1635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6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37" style:parent-style-name="內文" style:family="paragraph">
      <style:paragraph-properties style:text-autospace="none" fo:margin-top="0.0562in" fo:margin-left="0.4159in" fo:margin-right="-0.0138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39" style:parent-style-name="預設段落字型" style:family="text">
      <style:text-properties style:font-name="標楷體" style:font-name-asian="標楷體" fo:color="#000000" fo:letter-spacing="-0.0006in" style:letter-kerning="false" style:font-size-complex="12pt"/>
    </style:style>
    <style:style style:name="T164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42" style:family="table-cell">
      <style:table-cell-properties fo:border-top="0.003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643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1644" style:family="table-row">
      <style:table-row-properties style:row-height="2.7in" style:use-optimal-row-height="false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46" style:parent-style-name="內文" style:family="paragraph">
      <style:paragraph-properties style:text-autospace="none" fo:margin-top="0.002in" fo:line-height="0.0972in"/>
      <style:text-properties style:font-name="標楷體" style:font-name-asian="標楷體" fo:color="#000000" style:letter-kerning="false" fo:font-size="7pt" style:font-size-asian="7pt" style:font-size-complex="7pt"/>
    </style:style>
    <style:style style:name="P1647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48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49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50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51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52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53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54" style:parent-style-name="內文" style:family="paragraph">
      <style:paragraph-properties style:text-autospace="none" fo:line-height="0.2763in" fo:margin-left="0.3125in" fo:margin-right="0.2659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5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5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6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59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60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61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62" style:parent-style-name="內文" style:family="paragraph">
      <style:paragraph-properties style:text-autospace="none" fo:margin-top="0.0055in" fo:line-height="0.1666in"/>
      <style:text-properties style:font-name="標楷體" style:font-name-asian="標楷體" fo:color="#000000" style:letter-kerning="false" style:font-size-complex="12pt"/>
    </style:style>
    <style:style style:name="P1663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微軟正黑體" fo:color="#000000" fo:letter-spacing="0.002in" style:text-scale="152%" style:letter-kerning="false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style:font-name-complex="微軟正黑體" fo:color="#000000" style:text-scale="71%" style:letter-kerning="false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style:font-name-complex="微軟正黑體" fo:color="#000000" style:text-scale="216%" style:letter-kerning="false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P1672" style:parent-style-name="內文" style:family="paragraph">
      <style:paragraph-properties style:text-autospace="none" fo:margin-top="0.0069in" fo:line-height="0.1111in"/>
      <style:text-properties style:font-name="標楷體" style:font-name-asian="標楷體" fo:color="#000000" style:letter-kerning="false" fo:font-size="8pt" style:font-size-asian="8pt" style:font-size-complex="8pt"/>
    </style:style>
    <style:style style:name="P1673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微軟正黑體" fo:color="#000000" fo:letter-spacing="0.002in" style:text-scale="152%" style:letter-kerning="false" fo:font-size="16pt" style:font-size-asian="16pt" style:font-size-complex="16pt"/>
    </style:style>
    <style:style style:name="T1675" style:parent-style-name="預設段落字型" style:family="text">
      <style:text-properties style:font-name="標楷體" style:font-name-asian="標楷體" style:font-name-complex="微軟正黑體" fo:color="#000000" style:text-scale="81%" style:letter-kerning="false" fo:font-size="16pt" style:font-size-asian="16pt" style:font-size-complex="16pt"/>
    </style:style>
    <style:style style:name="T1676" style:parent-style-name="預設段落字型" style:family="text">
      <style:text-properties style:font-name="標楷體" style:font-name-asian="標楷體" style:font-name-complex="微軟正黑體" fo:color="#000000" style:text-scale="216%" style:letter-kerning="false" fo:font-size="16pt" style:font-size-asian="16pt" style:font-size-complex="16pt"/>
    </style:style>
    <style:style style:name="T1677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T1680" style:parent-style-name="預設段落字型" style:family="text">
      <style:text-properties style:font-name="標楷體" style:font-name-asian="標楷體" style:font-name-complex="微軟正黑體" fo:color="#000000" fo:letter-spacing="0.002in" style:text-scale="99%" style:letter-kerning="false" fo:font-size="16pt" style:font-size-asian="16pt" style:font-size-complex="16pt"/>
    </style:style>
    <style:style style:name="T1681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P1682" style:parent-style-name="內文" style:family="paragraph">
      <style:paragraph-properties style:text-autospace="none" fo:margin-top="0.0069in" fo:line-height="0.1111in"/>
      <style:text-properties style:font-name="標楷體" style:font-name-asian="標楷體" fo:color="#000000" style:letter-kerning="false" fo:font-size="8pt" style:font-size-asian="8pt" style:font-size-complex="8pt"/>
    </style:style>
    <style:style style:name="P1683" style:parent-style-name="內文" style:family="paragraph">
      <style:paragraph-properties style:text-autospace="none" fo:margin-left="0.0694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8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685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86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87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88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89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90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691" style:parent-style-name="內文" style:family="paragraph">
      <style:paragraph-properties style:text-autospace="none" fo:margin-top="0.009in" fo:line-height="0.1666in"/>
      <style:text-properties style:font-name="標楷體" style:font-name-asian="標楷體" fo:color="#000000" style:letter-kerning="false" style:font-size-complex="12pt"/>
    </style:style>
    <style:style style:name="P1692" style:parent-style-name="內文" style:family="paragraph">
      <style:paragraph-properties style:text-autospace="none" fo:line-height="0.25in" fo:margin-left="0.1958in" fo:margin-right="0.1388in" fo:text-indent="0.1666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9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95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169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697" style:parent-style-name="預設段落字型" style:family="text">
      <style:text-properties style:font-name="標楷體" style:font-name-asian="標楷體" style:font-name-complex="微軟正黑體" fo:color="#000000" style:text-scale="155%" style:letter-kerning="false" style:font-size-complex="12pt"/>
    </style:style>
    <style:style style:name="TableRow1698" style:family="table-row">
      <style:table-row-properties style:row-height="1.2666in" style:use-optimal-row-height="false"/>
    </style:style>
    <style:style style:name="TableCell16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700" style:parent-style-name="內文" style:family="paragraph">
      <style:paragraph-properties style:text-autospace="none" fo:margin-top="0.0034in" fo:line-height="0.0833in"/>
      <style:text-properties style:font-name="標楷體" style:font-name-asian="標楷體" fo:color="#000000" style:letter-kerning="false" fo:font-size="6pt" style:font-size-asian="6pt" style:font-size-complex="6pt"/>
    </style:style>
    <style:style style:name="P1701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702" style:parent-style-name="內文" style:family="paragraph">
      <style:paragraph-properties style:text-autospace="none" fo:text-align="center" fo:line-height="0.25in" fo:margin-left="0.2909in" fo:margin-right="0.2875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70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70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70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70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17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style:text-autospace="none" fo:line-height="0.2118in" fo:margin-left="0.0694in" fo:margin-right="-0.0138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微軟正黑體" fo:color="#000000" style:text-scale="153%" style:letter-kerning="false" style:text-position="-4.5% 100%" fo:font-size="11pt" style:font-size-asian="11pt"/>
    </style:style>
    <style:style style:name="T1711" style:parent-style-name="預設段落字型" style:family="text">
      <style:text-properties style:font-name="標楷體" style:font-name-asian="標楷體" style:font-name-complex="微軟正黑體" fo:color="#000000" fo:letter-spacing="0.0381in" style:text-scale="153%" style:letter-kerning="false" style:text-position="-4.5% 100%" fo:font-size="11pt" style:font-size-asian="11pt"/>
    </style:style>
    <style:style style:name="T1712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T171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4.5% 100%" fo:font-size="11pt" style:font-size-asian="11pt"/>
    </style:style>
    <style:style style:name="T1714" style:parent-style-name="預設段落字型" style:family="text">
      <style:text-properties style:font-name="標楷體" style:font-name-asian="標楷體" fo:color="#000000" fo:letter-spacing="-0.0076in" style:letter-kerning="false" style:text-position="-4.5% 100%" fo:font-size="11pt" style:font-size-asian="11pt"/>
    </style:style>
    <style:style style:name="T1715" style:parent-style-name="預設段落字型" style:family="text">
      <style:text-properties style:font-name="標楷體" style:font-name-asian="標楷體" fo:color="#000000" fo:letter-spacing="-0.0013in" style:letter-kerning="false" style:text-position="-4.5% 100%" fo:font-size="11pt" style:font-size-asian="11pt"/>
    </style:style>
    <style:style style:name="T1716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T1717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T1718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T1719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4.5% 100%" fo:font-size="11pt" style:font-size-asian="11pt"/>
    </style:style>
    <style:style style:name="T1720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T1721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T1722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T1723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4.5% 100%" fo:font-size="11pt" style:font-size-asian="11pt"/>
    </style:style>
    <style:style style:name="T1724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T172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4.5% 100%" fo:font-size="11pt" style:font-size-asian="11pt"/>
    </style:style>
    <style:style style:name="T1726" style:parent-style-name="預設段落字型" style:family="text">
      <style:text-properties style:font-name="標楷體" style:font-name-asian="標楷體" fo:color="#000000" style:letter-kerning="false" style:text-position="-4.5% 100%" fo:font-size="11pt" style:font-size-asian="11pt"/>
    </style:style>
    <style:style style:name="T1727" style:parent-style-name="預設段落字型" style:family="text">
      <style:text-properties style:font-name="標楷體" style:font-name-asian="標楷體" fo:color="#000000" fo:letter-spacing="-0.0006in" style:letter-kerning="false" style:text-position="-4.5% 100%" fo:font-size="11pt" style:font-size-asian="11pt"/>
    </style:style>
    <style:style style:name="T1728" style:parent-style-name="預設段落字型" style:family="text">
      <style:text-properties style:font-name="標楷體" style:font-name-asian="標楷體" style:font-name-complex="微軟正黑體" fo:color="#000000" style:letter-kerning="false" style:text-position="-4.5% 100%" fo:font-size="11pt" style:font-size-asian="11pt"/>
    </style:style>
    <style:style style:name="P1729" style:parent-style-name="內文" style:family="paragraph">
      <style:paragraph-properties style:text-autospace="none" fo:line-height="0.25in" fo:margin-left="0.0694in" fo:margin-right="-0.0138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微軟正黑體" fo:color="#000000" style:text-scale="153%" style:letter-kerning="false" style:text-position="-9% 100%" fo:font-size="11pt" style:font-size-asian="11pt"/>
    </style:style>
    <style:style style:name="T1731" style:parent-style-name="預設段落字型" style:family="text">
      <style:text-properties style:font-name="標楷體" style:font-name-asian="標楷體" style:font-name-complex="微軟正黑體" fo:color="#000000" fo:letter-spacing="0.0381in" style:text-scale="153%" style:letter-kerning="false" style:text-position="-9% 100%" fo:font-size="11pt" style:font-size-asian="11pt"/>
    </style:style>
    <style:style style:name="T1732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3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9% 100%" fo:font-size="11pt" style:font-size-asian="11pt"/>
    </style:style>
    <style:style style:name="T1734" style:parent-style-name="預設段落字型" style:family="text">
      <style:text-properties style:font-name="標楷體" style:font-name-asian="標楷體" fo:color="#000000" fo:letter-spacing="-0.0076in" style:letter-kerning="false" style:text-position="-9% 100%" fo:font-size="11pt" style:font-size-asian="11pt"/>
    </style:style>
    <style:style style:name="T1735" style:parent-style-name="預設段落字型" style:family="text">
      <style:text-properties style:font-name="標楷體" style:font-name-asian="標楷體" fo:color="#000000" fo:letter-spacing="-0.0013in" style:letter-kerning="false" style:text-position="-9% 100%" fo:font-size="11pt" style:font-size-asian="11pt"/>
    </style:style>
    <style:style style:name="T1736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37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38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39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9% 100%" fo:font-size="11pt" style:font-size-asian="11pt"/>
    </style:style>
    <style:style style:name="T1740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41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42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4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9% 100%" fo:font-size="11pt" style:font-size-asian="11pt"/>
    </style:style>
    <style:style style:name="T1744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/>
    </style:style>
    <style:style style:name="T1745" style:parent-style-name="預設段落字型" style:family="text">
      <style:text-properties style:font-name="標楷體" style:font-name-asian="標楷體" fo:color="#000000" fo:letter-spacing="-0.0006in" style:letter-kerning="false" style:text-position="-9% 100%" fo:font-size="11pt" style:font-size-asian="11pt"/>
    </style:style>
    <style:style style:name="T1746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P1747" style:parent-style-name="內文" style:family="paragraph">
      <style:paragraph-properties style:text-autospace="none" fo:line-height="0.25in" fo:margin-left="0.0694in" fo:margin-right="-0.0138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微軟正黑體" fo:color="#000000" style:text-scale="153%" style:letter-kerning="false" style:text-position="-9% 100%" fo:font-size="11pt" style:font-size-asian="11pt"/>
    </style:style>
    <style:style style:name="T1749" style:parent-style-name="預設段落字型" style:family="text">
      <style:text-properties style:font-name="標楷體" style:font-name-asian="標楷體" style:font-name-complex="微軟正黑體" fo:color="#000000" fo:letter-spacing="0.0381in" style:text-scale="153%" style:letter-kerning="false" style:text-position="-9% 100%" fo:font-size="11pt" style:font-size-asian="11pt"/>
    </style:style>
    <style:style style:name="T1750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5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9% 100%" fo:font-size="11pt" style:font-size-asian="11pt"/>
    </style:style>
    <style:style style:name="T1752" style:parent-style-name="預設段落字型" style:family="text">
      <style:text-properties style:font-name="標楷體" style:font-name-asian="標楷體" fo:color="#000000" fo:letter-spacing="-0.0076in" style:letter-kerning="false" style:text-position="-9% 100%" fo:font-size="11pt" style:font-size-asian="11pt"/>
    </style:style>
    <style:style style:name="T1753" style:parent-style-name="預設段落字型" style:family="text">
      <style:text-properties style:font-name="標楷體" style:font-name-asian="標楷體" fo:color="#000000" fo:letter-spacing="-0.0013in" style:letter-kerning="false" style:text-position="-9% 100%" fo:font-size="11pt" style:font-size-asian="11pt"/>
    </style:style>
    <style:style style:name="T1754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55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56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57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9% 100%" fo:font-size="11pt" style:font-size-asian="11pt"/>
    </style:style>
    <style:style style:name="T1758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59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60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61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9% 100%" fo:font-size="11pt" style:font-size-asian="11pt"/>
    </style:style>
    <style:style style:name="T1762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6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9% 100%" fo:font-size="11pt" style:font-size-asian="11pt"/>
    </style:style>
    <style:style style:name="T1764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/>
    </style:style>
    <style:style style:name="T1765" style:parent-style-name="預設段落字型" style:family="text">
      <style:text-properties style:font-name="標楷體" style:font-name-asian="標楷體" fo:color="#000000" fo:letter-spacing="-0.0006in" style:letter-kerning="false" style:text-position="-9% 100%" fo:font-size="11pt" style:font-size-asian="11pt"/>
    </style:style>
    <style:style style:name="T1766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P1767" style:parent-style-name="內文" style:family="paragraph">
      <style:paragraph-properties style:text-autospace="none" fo:line-height="0.25in" fo:margin-left="0.0694in" fo:margin-right="-0.0138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微軟正黑體" fo:color="#000000" style:text-scale="153%" style:letter-kerning="false" style:text-position="-9% 100%" fo:font-size="11pt" style:font-size-asian="11pt"/>
    </style:style>
    <style:style style:name="T1769" style:parent-style-name="預設段落字型" style:family="text">
      <style:text-properties style:font-name="標楷體" style:font-name-asian="標楷體" style:font-name-complex="微軟正黑體" fo:color="#000000" fo:letter-spacing="0.0381in" style:text-scale="153%" style:letter-kerning="false" style:text-position="-9% 100%" fo:font-size="11pt" style:font-size-asian="11pt"/>
    </style:style>
    <style:style style:name="T1770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7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9% 100%" fo:font-size="11pt" style:font-size-asian="11pt"/>
    </style:style>
    <style:style style:name="T1772" style:parent-style-name="預設段落字型" style:family="text">
      <style:text-properties style:font-name="標楷體" style:font-name-asian="標楷體" fo:color="#000000" fo:letter-spacing="-0.0076in" style:letter-kerning="false" style:text-position="-9% 100%" fo:font-size="11pt" style:font-size-asian="11pt"/>
    </style:style>
    <style:style style:name="T1773" style:parent-style-name="預設段落字型" style:family="text">
      <style:text-properties style:font-name="標楷體" style:font-name-asian="標楷體" fo:color="#000000" fo:letter-spacing="-0.0013in" style:letter-kerning="false" style:text-position="-9% 100%" fo:font-size="11pt" style:font-size-asian="11pt"/>
    </style:style>
    <style:style style:name="T1774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75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76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77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9% 100%" fo:font-size="11pt" style:font-size-asian="11pt"/>
    </style:style>
    <style:style style:name="T1778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79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80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81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9% 100%" fo:font-size="11pt" style:font-size-asian="11pt"/>
    </style:style>
    <style:style style:name="T1782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8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9% 100%" fo:font-size="11pt" style:font-size-asian="11pt"/>
    </style:style>
    <style:style style:name="T1784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/>
    </style:style>
    <style:style style:name="T1785" style:parent-style-name="預設段落字型" style:family="text">
      <style:text-properties style:font-name="標楷體" style:font-name-asian="標楷體" fo:color="#000000" fo:letter-spacing="-0.0006in" style:letter-kerning="false" style:text-position="-9% 100%" fo:font-size="11pt" style:font-size-asian="11pt"/>
    </style:style>
    <style:style style:name="T1786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P1787" style:parent-style-name="內文" style:family="paragraph">
      <style:paragraph-properties style:text-autospace="none" fo:line-height="0.25in" fo:margin-left="0.0694in" fo:margin-right="-0.0138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font-name-complex="微軟正黑體" fo:color="#000000" style:text-scale="153%" style:letter-kerning="false" style:text-position="-9% 100%" fo:font-size="11pt" style:font-size-asian="11pt"/>
    </style:style>
    <style:style style:name="T1789" style:parent-style-name="預設段落字型" style:family="text">
      <style:text-properties style:font-name="標楷體" style:font-name-asian="標楷體" style:font-name-complex="微軟正黑體" fo:color="#000000" fo:letter-spacing="0.0381in" style:text-scale="153%" style:letter-kerning="false" style:text-position="-9% 100%" fo:font-size="11pt" style:font-size-asian="11pt"/>
    </style:style>
    <style:style style:name="T1790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91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9% 100%" fo:font-size="11pt" style:font-size-asian="11pt"/>
    </style:style>
    <style:style style:name="T1792" style:parent-style-name="預設段落字型" style:family="text">
      <style:text-properties style:font-name="標楷體" style:font-name-asian="標楷體" fo:color="#000000" fo:letter-spacing="-0.0076in" style:letter-kerning="false" style:text-position="-9% 100%" fo:font-size="11pt" style:font-size-asian="11pt"/>
    </style:style>
    <style:style style:name="T1793" style:parent-style-name="預設段落字型" style:family="text">
      <style:text-properties style:font-name="標楷體" style:font-name-asian="標楷體" fo:color="#000000" fo:letter-spacing="-0.0013in" style:letter-kerning="false" style:text-position="-9% 100%" fo:font-size="11pt" style:font-size-asian="11pt"/>
    </style:style>
    <style:style style:name="T1794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95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96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97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9% 100%" fo:font-size="11pt" style:font-size-asian="11pt"/>
    </style:style>
    <style:style style:name="T1798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799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800" style:parent-style-name="預設段落字型" style:family="text">
      <style:text-properties style:font-name="標楷體" style:font-name-asian="標楷體" style:font-name-complex="微軟正黑體" fo:color="#000000" fo:letter-spacing="-0.0125in" style:letter-kerning="false" style:text-position="-9% 100%" fo:font-size="11pt" style:font-size-asian="11pt"/>
    </style:style>
    <style:style style:name="T1801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T180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9% 100%" fo:font-size="11pt" style:font-size-asian="11pt"/>
    </style:style>
    <style:style style:name="T1803" style:parent-style-name="預設段落字型" style:family="text">
      <style:text-properties style:font-name="標楷體" style:font-name-asian="標楷體" fo:color="#000000" style:letter-kerning="false" style:text-position="-9% 100%" fo:font-size="11pt" style:font-size-asian="11pt"/>
    </style:style>
    <style:style style:name="T1804" style:parent-style-name="預設段落字型" style:family="text">
      <style:text-properties style:font-name="標楷體" style:font-name-asian="標楷體" fo:color="#000000" fo:letter-spacing="-0.0006in" style:letter-kerning="false" style:text-position="-9% 100%" fo:font-size="11pt" style:font-size-asian="11pt"/>
    </style:style>
    <style:style style:name="T1805" style:parent-style-name="預設段落字型" style:family="text">
      <style:text-properties style:font-name="標楷體" style:font-name-asian="標楷體" style:font-name-complex="微軟正黑體" fo:color="#000000" style:letter-kerning="false" style:text-position="-9% 100%" fo:font-size="11pt" style:font-size-asian="11pt"/>
    </style:style>
    <style:style style:name="P1806" style:parent-style-name="內文" style:family="paragraph">
      <style:paragraph-properties style:text-autospace="none" fo:margin-top="0.0006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807" style:parent-style-name="內文" style:family="paragraph">
      <style:paragraph-properties style:text-autospace="none" fo:line-height="0.2201in" fo:margin-left="0.0777in" fo:margin-right="-0.0138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09" style:parent-style-name="預設段落字型" style:family="text">
      <style:text-properties style:font-name="標楷體" style:font-name-asian="標楷體" fo:color="#000000" fo:letter-spacing="-0.0006in" style:letter-kerning="false" style:font-size-complex="12pt"/>
    </style:style>
    <style:style style:name="T181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8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12" style:parent-style-name="內文" style:family="paragraph">
      <style:paragraph-properties style:text-autospace="none" fo:line-height="0.1715in" fo:margin-left="0.5958in" fo:margin-right="-0.0138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1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15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1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17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81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19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2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21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2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23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2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25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2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82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29" style:parent-style-name="預設段落字型" style:family="text">
      <style:text-properties style:font-name="標楷體" style:font-name-asian="標楷體" style:font-name-complex="微軟正黑體" fo:color="#000000" fo:letter-spacing="-0.0166in" style:letter-kerning="false" fo:font-size="10pt" style:font-size-asian="10pt" style:font-size-complex="10pt"/>
    </style:style>
    <style:style style:name="T183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31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3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33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3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35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3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37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3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39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84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41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4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43" style:parent-style-name="預設段落字型" style:family="text">
      <style:text-properties style:font-name="標楷體" style:font-name-asian="標楷體" style:font-name-complex="微軟正黑體" fo:color="#000000" fo:letter-spacing="-0.0166in" style:letter-kerning="false" fo:font-size="10pt" style:font-size-asian="10pt" style:font-size-complex="10pt"/>
    </style:style>
    <style:style style:name="T1844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84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846" style:parent-style-name="內文" style:family="paragraph">
      <style:paragraph-properties style:text-autospace="none" fo:line-height="0.1798in" fo:margin-left="0.8729in" fo:margin-right="-0.0138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48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49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50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51" style:parent-style-name="預設段落字型" style:family="text">
      <style:text-properties style:font-name="標楷體" style:font-name-asian="標楷體" style:font-name-complex="微軟正黑體" fo:color="#000000" fo:letter-spacing="0.0027in" style:text-scale="99%" style:letter-kerning="false" fo:font-size="10pt" style:font-size-asian="10pt" style:font-size-complex="10pt"/>
    </style:style>
    <style:style style:name="T1852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53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54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55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56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57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58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59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60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61" style:parent-style-name="預設段落字型" style:family="text">
      <style:text-properties style:font-name="標楷體" style:font-name-asian="標楷體" style:font-name-complex="微軟正黑體" fo:color="#000000" fo:letter-spacing="0.0027in" style:text-scale="99%" style:letter-kerning="false" fo:font-size="10pt" style:font-size-asian="10pt" style:font-size-complex="10pt"/>
    </style:style>
    <style:style style:name="T1862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63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fo:font-size="10pt" style:font-size-asian="10pt" style:font-size-complex="10pt"/>
    </style:style>
    <style:style style:name="T1864" style:parent-style-name="預設段落字型" style:family="text">
      <style:text-properties style:font-name="標楷體" style:font-name-asian="標楷體" fo:color="#000000" fo:letter-spacing="0.0013in" style:text-scale="99%" style:letter-kerning="false" fo:font-size="10pt" style:font-size-asian="10pt" style:font-size-complex="10pt"/>
    </style:style>
    <style:style style:name="T1865" style:parent-style-name="預設段落字型" style:family="text">
      <style:text-properties style:font-name="標楷體" style:font-name-asian="標楷體" fo:color="#000000" fo:letter-spacing="-0.0013in" style:text-scale="179%" style:letter-kerning="false" fo:font-size="10pt" style:font-size-asian="10pt" style:font-size-complex="10pt"/>
    </style:style>
    <style:style style:name="T1866" style:parent-style-name="預設段落字型" style:family="text">
      <style:text-properties style:font-name="標楷體" style:font-name-asian="標楷體" fo:color="#000000" fo:letter-spacing="0.0013in" style:text-scale="179%" style:letter-kerning="false" fo:font-size="10pt" style:font-size-asian="10pt" style:font-size-complex="10pt"/>
    </style:style>
    <style:style style:name="T1867" style:parent-style-name="預設段落字型" style:family="text">
      <style:text-properties style:font-name="標楷體" style:font-name-asian="標楷體" fo:color="#000000" style:text-scale="99%" style:letter-kerning="false" fo:font-size="10pt" style:font-size-asian="10pt" style:font-size-complex="10pt"/>
    </style:style>
    <style:style style:name="T1868" style:parent-style-name="預設段落字型" style:family="text">
      <style:text-properties style:font-name="標楷體" style:font-name-asian="標楷體" fo:color="#000000" style:text-scale="179%" style:letter-kerning="false" fo:font-size="10pt" style:font-size-asian="10pt" style:font-size-complex="10pt"/>
    </style:style>
    <style:style style:name="T1869" style:parent-style-name="預設段落字型" style:family="text">
      <style:text-properties style:font-name="標楷體" style:font-name-asian="標楷體" fo:color="#000000" fo:letter-spacing="0.0013in" style:text-scale="179%" style:letter-kerning="false" fo:font-size="10pt" style:font-size-asian="10pt" style:font-size-complex="10pt"/>
    </style:style>
    <style:style style:name="T1870" style:parent-style-name="預設段落字型" style:family="text">
      <style:text-properties style:font-name="標楷體" style:font-name-asian="標楷體" fo:color="#000000" fo:letter-spacing="-0.0013in" style:text-scale="99%" style:letter-kerning="false" fo:font-size="10pt" style:font-size-asian="10pt" style:font-size-complex="10pt"/>
    </style:style>
    <style:style style:name="T1871" style:parent-style-name="預設段落字型" style:family="text">
      <style:text-properties style:font-name="標楷體" style:font-name-asian="標楷體" fo:color="#000000" fo:letter-spacing="0.0013in" style:text-scale="99%" style:letter-kerning="false" fo:font-size="10pt" style:font-size-asian="10pt" style:font-size-complex="10pt"/>
    </style:style>
    <style:style style:name="T1872" style:parent-style-name="預設段落字型" style:family="text">
      <style:text-properties style:font-name="標楷體" style:font-name-asian="標楷體" fo:color="#000000" style:text-scale="99%" style:letter-kerning="false" fo:font-size="10pt" style:font-size-asian="10pt" style:font-size-complex="10pt"/>
    </style:style>
    <style:style style:name="T1873" style:parent-style-name="預設段落字型" style:family="text">
      <style:text-properties style:font-name="標楷體" style:font-name-asian="標楷體" fo:color="#000000" style:text-scale="199%" style:letter-kerning="false" fo:font-size="10pt" style:font-size-asian="10pt" style:font-size-complex="10pt"/>
    </style:style>
    <style:style style:name="T1874" style:parent-style-name="預設段落字型" style:family="text">
      <style:text-properties style:font-name="標楷體" style:font-name-asian="標楷體" fo:color="#000000" style:text-scale="99%" style:letter-kerning="false" fo:font-size="10pt" style:font-size-asian="10pt" style:font-size-complex="10pt"/>
    </style:style>
    <style:style style:name="T1875" style:parent-style-name="預設段落字型" style:family="text">
      <style:text-properties style:font-name="標楷體" style:font-name-asian="標楷體" fo:color="#000000" fo:letter-spacing="0.0013in" style:text-scale="99%" style:letter-kerning="false" fo:font-size="10pt" style:font-size-asian="10pt" style:font-size-complex="10pt"/>
    </style:style>
    <style:style style:name="T1876" style:parent-style-name="預設段落字型" style:family="text">
      <style:text-properties style:font-name="標楷體" style:font-name-asian="標楷體" fo:color="#000000" fo:letter-spacing="-0.0013in" style:text-scale="199%" style:letter-kerning="false" fo:font-size="10pt" style:font-size-asian="10pt" style:font-size-complex="10pt"/>
    </style:style>
    <style:style style:name="T1877" style:parent-style-name="預設段落字型" style:family="text">
      <style:text-properties style:font-name="標楷體" style:font-name-asian="標楷體" fo:color="#000000" fo:letter-spacing="0.0013in" style:text-scale="99%" style:letter-kerning="false" fo:font-size="10pt" style:font-size-asian="10pt" style:font-size-complex="10pt"/>
    </style:style>
    <style:style style:name="T1878" style:parent-style-name="預設段落字型" style:family="text">
      <style:text-properties style:font-name="標楷體" style:font-name-asian="標楷體" fo:color="#000000" fo:letter-spacing="-0.0013in" style:text-scale="199%" style:letter-kerning="false" fo:font-size="10pt" style:font-size-asian="10pt" style:font-size-complex="10pt"/>
    </style:style>
    <style:style style:name="T1879" style:parent-style-name="預設段落字型" style:family="text">
      <style:text-properties style:font-name="標楷體" style:font-name-asian="標楷體" fo:color="#000000" fo:letter-spacing="0.0013in" style:text-scale="99%" style:letter-kerning="false" fo:font-size="10pt" style:font-size-asian="10pt" style:font-size-complex="10pt"/>
    </style:style>
    <style:style style:name="T1880" style:parent-style-name="預設段落字型" style:family="text">
      <style:text-properties style:font-name="標楷體" style:font-name-asian="標楷體" fo:color="#000000" style:text-scale="99%" style:letter-kerning="false" fo:font-size="10pt" style:font-size-asian="10pt" style:font-size-complex="10pt"/>
    </style:style>
    <style:style style:name="T1881" style:parent-style-name="預設段落字型" style:family="text">
      <style:text-properties style:font-name="標楷體" style:font-name-asian="標楷體" fo:color="#000000" fo:letter-spacing="-0.0013in" style:text-scale="179%" style:letter-kerning="false" fo:font-size="10pt" style:font-size-asian="10pt" style:font-size-complex="10pt"/>
    </style:style>
    <style:style style:name="T1882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P1883" style:parent-style-name="內文" style:family="paragraph">
      <style:paragraph-properties style:text-autospace="none" fo:line-height="0.1819in" fo:margin-left="0.5958in" fo:margin-right="-0.0138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85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86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87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88" style:parent-style-name="預設段落字型" style:family="text">
      <style:text-properties style:font-name="標楷體" style:font-name-asian="標楷體" style:font-name-complex="微軟正黑體" fo:color="#000000" fo:letter-spacing="0.0027in" style:text-scale="99%" style:letter-kerning="false" fo:font-size="10pt" style:font-size-asian="10pt" style:font-size-complex="10pt"/>
    </style:style>
    <style:style style:name="T1889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90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91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92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893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894" style:parent-style-name="預設段落字型" style:family="text">
      <style:text-properties style:font-name="標楷體" style:font-name-asian="標楷體" style:font-name-complex="微軟正黑體" fo:color="#000000" fo:letter-spacing="0.0027in" style:text-scale="99%" style:letter-kerning="false" fo:font-size="10pt" style:font-size-asian="10pt" style:font-size-complex="10pt"/>
    </style:style>
    <style:style style:name="T189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96" style:parent-style-name="預設段落字型" style:family="text">
      <style:text-properties style:font-name="標楷體" style:font-name-asian="標楷體" style:font-name-complex="微軟正黑體" fo:color="#000000" fo:letter-spacing="-0.0118in" style:letter-kerning="false" fo:font-size="10pt" style:font-size-asian="10pt" style:font-size-complex="10pt"/>
    </style:style>
    <style:style style:name="T1897" style:parent-style-name="預設段落字型" style:family="text">
      <style:text-properties style:font-name="標楷體" style:font-name-asian="標楷體" style:font-name-complex="微軟正黑體" fo:color="#000000" fo:letter-spacing="-0.0118in" style:letter-kerning="false" fo:font-size="10pt" style:font-size-asian="10pt" style:font-size-complex="10pt"/>
    </style:style>
    <style:style style:name="T189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899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0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901" style:parent-style-name="內文" style:family="paragraph">
      <style:paragraph-properties style:text-autospace="none" fo:line-height="0.1798in" fo:margin-left="0.5958in" fo:margin-right="-0.0138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03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04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05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06" style:parent-style-name="預設段落字型" style:family="text">
      <style:text-properties style:font-name="標楷體" style:font-name-asian="標楷體" style:font-name-complex="微軟正黑體" fo:color="#000000" fo:letter-spacing="0.0027in" style:text-scale="99%" style:letter-kerning="false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08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09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10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11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12" style:parent-style-name="預設段落字型" style:family="text">
      <style:text-properties style:font-name="標楷體" style:font-name-asian="標楷體" style:font-name-complex="微軟正黑體" fo:color="#000000" fo:letter-spacing="0.0013in" style:text-scale="155%" style:letter-kerning="false" fo:font-size="10pt" style:font-size-asian="10pt" style:font-size-complex="10pt"/>
    </style:style>
    <style:style style:name="T1913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14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15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16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17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18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19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20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21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22" style:parent-style-name="預設段落字型" style:family="text">
      <style:text-properties style:font-name="標楷體" style:font-name-asian="標楷體" style:font-name-complex="微軟正黑體" fo:color="#000000" fo:letter-spacing="0.0027in" style:text-scale="99%" style:letter-kerning="false" fo:font-size="10pt" style:font-size-asian="10pt" style:font-size-complex="10pt"/>
    </style:style>
    <style:style style:name="T1923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24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25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27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28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929" style:parent-style-name="預設段落字型" style:family="text">
      <style:text-properties style:font-name="標楷體" style:font-name-asian="標楷體" style:font-name-complex="微軟正黑體" fo:color="#000000" fo:letter-spacing="-0.0013in" style:text-scale="175%" style:letter-kerning="false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style:font-name-complex="微軟正黑體" fo:color="#000000" style:text-scale="74%" style:letter-kerning="false" fo:font-size="10pt" style:font-size-asian="10pt" style:font-size-complex="10pt"/>
    </style:style>
    <style:style style:name="T1931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32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33" style:parent-style-name="預設段落字型" style:family="text">
      <style:text-properties style:font-name="標楷體" style:font-name-asian="標楷體" style:font-name-complex="微軟正黑體" fo:color="#000000" fo:letter-spacing="-0.0013in" style:text-scale="155%" style:letter-kerning="false" fo:font-size="10pt" style:font-size-asian="10pt" style:font-size-complex="10pt"/>
    </style:style>
    <style:style style:name="T1934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0pt" style:font-size-asian="10pt" style:font-size-complex="10pt"/>
    </style:style>
    <style:style style:name="T1935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T1936" style:parent-style-name="預設段落字型" style:family="text">
      <style:text-properties style:font-name="標楷體" style:font-name-asian="標楷體" style:font-name-complex="微軟正黑體" fo:color="#000000" fo:letter-spacing="0.0027in" style:text-scale="99%" style:letter-kerning="false" fo:font-size="10pt" style:font-size-asian="10pt" style:font-size-complex="10pt"/>
    </style:style>
    <style:style style:name="T1937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0pt" style:font-size-asian="10pt" style:font-size-complex="10pt"/>
    </style:style>
    <style:style style:name="P1938" style:parent-style-name="內文" style:family="paragraph">
      <style:paragraph-properties style:text-autospace="none" fo:line-height="0.1819in" fo:margin-left="0.8729in" fo:margin-right="-0.0138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4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41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4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43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94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45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4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47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4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49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5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51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5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53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95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55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5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57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5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59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61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6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63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96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65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6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67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6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969" style:parent-style-name="內文" style:family="paragraph">
      <style:paragraph-properties style:text-autospace="none" fo:line-height="0.1798in" fo:margin-left="0.8729in" fo:margin-right="-0.0138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972" style:parent-style-name="內文" style:family="paragraph">
      <style:paragraph-properties style:text-autospace="none" fo:line-height="0.1798in" fo:margin-left="0.5958in" fo:margin-right="-0.0138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7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75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7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77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97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79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8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81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8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83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8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85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8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87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98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89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9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91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92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1993" style:parent-style-name="內文" style:family="paragraph">
      <style:paragraph-properties style:text-autospace="none" fo:line-height="0.1819in" fo:margin-left="0.5979in" fo:margin-right="-0.0138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9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96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1997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1998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1999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2000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2001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2002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200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2004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200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2006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2007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2008" style:parent-style-name="預設段落字型" style:family="text">
      <style:text-properties style:font-name="標楷體" style:font-name-asian="標楷體" style:font-name-complex="微軟正黑體" fo:color="#000000" fo:letter-spacing="0.0027in" style:letter-kerning="false" fo:font-size="10pt" style:font-size-asian="10pt" style:font-size-complex="10pt"/>
    </style:style>
    <style:style style:name="T2009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2010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2011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2012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201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2014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0pt" style:font-size-asian="10pt" style:font-size-complex="10pt"/>
    </style:style>
    <style:style style:name="T201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2016" style:parent-style-name="內文" style:master-page-name="MP8" style:family="paragraph">
      <style:paragraph-properties fo:break-before="page" style:text-autospace="none" fo:line-height="0.234in" fo:margin-left="0.0777in" fo:margin-right="-0.0138in" style:page-number="10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微軟正黑體" fo:color="#000000" style:letter-kerning="false" style:text-position="-8.3% 100%" style:font-size-complex="12pt"/>
    </style:style>
    <style:style style:name="T2021" style:parent-style-name="預設段落字型" style:family="text">
      <style:text-properties style:font-name="標楷體" style:font-name-asian="標楷體" style:font-name-complex="微軟正黑體" fo:color="#000000" style:letter-kerning="false" style:text-position="-8.3% 100%" style:font-size-complex="12pt"/>
    </style:style>
    <style:style style:name="P2022" style:parent-style-name="內文" style:family="paragraph">
      <style:paragraph-properties style:text-autospace="none" fo:margin-top="0.002in" fo:line-height="0.0416in"/>
      <style:text-properties style:font-name="標楷體" style:font-name-asian="標楷體" style:font-name-complex="微軟正黑體" fo:color="#000000" style:letter-kerning="false" fo:font-size="3pt" style:font-size-asian="3pt" style:font-size-complex="3pt"/>
    </style:style>
    <style:style style:name="TableColumn2024" style:family="table-column">
      <style:table-column-properties style:column-width="1.0201in" style:use-optimal-column-width="false"/>
    </style:style>
    <style:style style:name="TableColumn2025" style:family="table-column">
      <style:table-column-properties style:column-width="1.2416in" style:use-optimal-column-width="false"/>
    </style:style>
    <style:style style:name="TableColumn2026" style:family="table-column">
      <style:table-column-properties style:column-width="1.1333in" style:use-optimal-column-width="false"/>
    </style:style>
    <style:style style:name="TableColumn2027" style:family="table-column">
      <style:table-column-properties style:column-width="0.875in" style:use-optimal-column-width="false"/>
    </style:style>
    <style:style style:name="TableColumn2028" style:family="table-column">
      <style:table-column-properties style:column-width="0.1784in" style:use-optimal-column-width="false"/>
    </style:style>
    <style:style style:name="TableColumn2029" style:family="table-column">
      <style:table-column-properties style:column-width="0.9465in" style:use-optimal-column-width="false"/>
    </style:style>
    <style:style style:name="TableColumn2030" style:family="table-column">
      <style:table-column-properties style:column-width="0.125in" style:use-optimal-column-width="false"/>
    </style:style>
    <style:style style:name="TableColumn2031" style:family="table-column">
      <style:table-column-properties style:column-width="1.2562in" style:use-optimal-column-width="false"/>
    </style:style>
    <style:style style:name="Table2023" style:family="table">
      <style:table-properties style:width="6.7763in" fo:margin-left="0.2138in" table:align="left"/>
    </style:style>
    <style:style style:name="TableRow2032" style:family="table-row">
      <style:table-row-properties style:row-height="0.6736in" style:use-optimal-row-height="false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內文" style:family="paragraph">
      <style:paragraph-properties style:text-autospace="none" fo:line-height="0.3222in" fo:margin-left="1.5701in" fo:margin-right="-0.0138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37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038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39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040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41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042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P2043" style:parent-style-name="內文" style:family="paragraph">
      <style:paragraph-properties style:text-autospace="none" fo:line-height="0.3333in" fo:margin-left="0.784in" fo:margin-right="-0.0138in">
        <style:tab-stops>
          <style:tab-stop style:type="left" style:position="4.3548in"/>
        </style:tab-stops>
      </style:paragraph-properties>
    </style:style>
    <style:style style:name="T2044" style:parent-style-name="預設段落字型" style:family="text">
      <style:text-properties style:font-name="標楷體" style:font-name-asian="標楷體" style:font-name-complex="微軟正黑體" fo:color="#000000" style:text-scale="85%" style:letter-kerning="false" style:text-position="-3.1% 100%" fo:font-size="16pt" style:font-size-asian="16pt" style:font-size-complex="16pt"/>
    </style:style>
    <style:style style:name="T2045" style:parent-style-name="預設段落字型" style:family="text">
      <style:text-properties style:font-name="標楷體" style:font-name-asian="標楷體" style:font-name-complex="微軟正黑體" fo:color="#000000" fo:letter-spacing="0.002in" style:text-scale="85%" style:letter-kerning="false" style:text-position="-3.1% 100%" fo:font-size="16pt" style:font-size-asian="16pt" style:font-size-complex="16pt"/>
    </style:style>
    <style:style style:name="T2046" style:parent-style-name="預設段落字型" style:family="text">
      <style:text-properties style:font-name="標楷體" style:font-name-asian="標楷體" style:font-name-complex="微軟正黑體" fo:color="#000000" fo:letter-spacing="0.002in" style:text-scale="85%" style:letter-kerning="false" style:text-position="-3.1% 100%" fo:font-size="16pt" style:font-size-asian="16pt" style:font-size-complex="16pt"/>
    </style:style>
    <style:style style:name="T2047" style:parent-style-name="預設段落字型" style:family="text">
      <style:text-properties style:font-name="標楷體" style:font-name-asian="標楷體" style:font-name-complex="微軟正黑體" fo:color="#000000" fo:letter-spacing="0.0083in" style:text-scale="85%" style:letter-kerning="false" style:text-position="-3.1% 100%" fo:font-size="16pt" style:font-size-asian="16pt" style:font-size-complex="16pt"/>
    </style:style>
    <style:style style:name="T2048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049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50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51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52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53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54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055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56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057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58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059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60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061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62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063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206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style:text-position="-4.1% 100%" style:font-size-complex="12pt"/>
    </style:style>
    <style:style style:name="T2065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ableRow2066" style:family="table-row">
      <style:table-row-properties style:row-height="0.4486in" style:use-optimal-row-height="false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內文" style:family="paragraph">
      <style:paragraph-properties style:text-autospace="none" fo:margin-top="0.0243in" fo:margin-left="0.0145in" fo:margin-right="-0.0326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內文" style:family="paragraph">
      <style:paragraph-properties style:text-autospace="none" fo:margin-top="0.0243in" fo:margin-left="0.075in" fo:margin-right="-0.0138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內文" style:family="paragraph">
      <style:paragraph-properties style:text-autospace="none" fo:margin-top="0.0243in" fo:margin-left="0.2493in" fo:margin-right="-0.0388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style:font-name-complex="微軟正黑體" fo:color="#000000" fo:letter-spacing="0.0472in" style:letter-kerning="false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內文" style:family="paragraph">
      <style:paragraph-properties style:text-autospace="none" fo:margin-top="0.0243in" fo:margin-left="0.0444in" fo:margin-right="-0.0138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2093" style:family="table-row">
      <style:table-row-properties style:row-height="0.493in" style:use-optimal-row-height="false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內文" style:family="paragraph">
      <style:paragraph-properties style:text-autospace="none" fo:margin-top="0.0243in" fo:margin-left="0.0145in" fo:margin-right="-0.0402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style:font-name-complex="微軟正黑體" fo:color="#000000" fo:letter-spacing="0.0173in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微軟正黑體" fo:color="#000000" fo:letter-spacing="0.0194in" style:letter-kerning="false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微軟正黑體" fo:color="#000000" fo:letter-spacing="0.0173in" style:letter-kerning="false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內文" style:family="paragraph">
      <style:paragraph-properties style:text-autospace="none" fo:margin-top="0.0104in" fo:margin-left="0.0145in" fo:margin-right="-0.0138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style:font-name-complex="微軟正黑體" fo:color="#000000" style:text-scale="85%" style:letter-kerning="false" fo:font-size="16pt" style:font-size-asian="16pt" style:font-size-complex="16pt"/>
    </style:style>
    <style:style style:name="T2106" style:parent-style-name="預設段落字型" style:family="text">
      <style:text-properties style:font-name="標楷體" style:font-name-asian="標楷體" style:font-name-complex="微軟正黑體" fo:color="#000000" fo:letter-spacing="0.002in" style:text-scale="85%" style:letter-kerning="false" fo:font-size="16pt" style:font-size-asian="16pt" style:font-size-complex="16pt"/>
    </style:style>
    <style:style style:name="T2107" style:parent-style-name="預設段落字型" style:family="text">
      <style:text-properties style:font-name="標楷體" style:font-name-asian="標楷體" style:font-name-complex="微軟正黑體" fo:color="#000000" fo:letter-spacing="0.002in" style:text-scale="85%" style:letter-kerning="false" fo:font-size="16pt" style:font-size-asian="16pt" style:font-size-complex="16pt"/>
    </style:style>
    <style:style style:name="T2108" style:parent-style-name="預設段落字型" style:family="text">
      <style:text-properties style:font-name="標楷體" style:font-name-asian="標楷體" style:font-name-complex="微軟正黑體" fo:color="#000000" fo:letter-spacing="0.0083in" style:text-scale="85%" style:letter-kerning="false" fo:font-size="16pt" style:font-size-asian="16pt" style:font-size-complex="16pt"/>
    </style:style>
    <style:style style:name="T2109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2110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111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112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113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114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115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2116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117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2118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ableRow2119" style:family="table-row">
      <style:table-row-properties style:row-height="0.6319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內文" style:family="paragraph">
      <style:paragraph-properties style:text-autospace="none" fo:margin-top="0.0243in" fo:margin-left="0.0145in" fo:margin-right="-0.0402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style:font-name-complex="微軟正黑體" fo:color="#000000" fo:letter-spacing="0.0173in" style:letter-kerning="false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style:font-name-complex="微軟正黑體" fo:color="#000000" fo:letter-spacing="0.0194in" style:letter-kerning="false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style:font-name-complex="微軟正黑體" fo:color="#000000" fo:letter-spacing="0.0173in" style:letter-kerning="false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內文" style:family="paragraph">
      <style:paragraph-properties style:text-autospace="none" fo:line-height="0.2083in" fo:margin-left="0.0145in" fo:margin-right="-0.0138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2132" style:parent-style-name="預設段落字型" style:family="text">
      <style:text-properties style:font-name="標楷體" style:font-name-asian="標楷體" style:font-name-complex="微軟正黑體" fo:color="#000000" style:text-scale="72%" style:letter-kerning="false" style:font-size-complex="12pt"/>
    </style:style>
    <style:style style:name="T2133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2134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213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136" style:parent-style-name="內文" style:family="paragraph">
      <style:paragraph-properties style:text-autospace="none" fo:line-height="0.2083in" fo:margin-left="0.0145in" fo:margin-right="-0.0138in">
        <style:tab-stops/>
      </style:paragraph-properties>
    </style:style>
    <style:style style:name="T2137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2138" style:parent-style-name="預設段落字型" style:family="text">
      <style:text-properties style:font-name="標楷體" style:font-name-asian="標楷體" style:font-name-complex="微軟正黑體" fo:color="#000000" style:text-scale="81%" style:letter-kerning="false" style:font-size-complex="12pt"/>
    </style:style>
    <style:style style:name="T2139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2140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214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142" style:parent-style-name="內文" style:family="paragraph">
      <style:paragraph-properties style:text-autospace="none" fo:line-height="0.2069in" fo:margin-left="0.0145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style:text-autospace="none" fo:margin-top="0.0131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145" style:parent-style-name="內文" style:family="paragraph">
      <style:paragraph-properties style:text-autospace="none" fo:margin-left="0.1409in" fo:margin-right="-0.0138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2149" style:family="table-row">
      <style:table-row-properties style:row-height="0.4486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內文" style:family="paragraph">
      <style:paragraph-properties style:text-autospace="none" fo:margin-top="0.0243in" fo:margin-left="0.1145in" fo:margin-right="-0.0138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內文" style:family="paragraph">
      <style:paragraph-properties style:text-autospace="none" fo:margin-top="0.0243in" fo:margin-left="0.0145in" fo:margin-right="-0.0138in">
        <style:tab-stops>
          <style:tab-stop style:type="left" style:position="1.4159in"/>
        </style:tab-stops>
      </style:paragraph-properties>
    </style:style>
    <style:style style:name="T2155" style:parent-style-name="預設段落字型" style:family="text">
      <style:text-properties style:font-name="標楷體" style:font-name-asian="標楷體" style:font-name-complex="微軟正黑體" fo:color="#000000" style:text-scale="153%" style:letter-kerning="false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微軟正黑體" fo:color="#000000" fo:letter-spacing="-0.0194in" style:text-scale="153%" style:letter-kerning="false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style:font-name-complex="微軟正黑體" fo:color="#000000" style:text-scale="153%" style:letter-kerning="false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ableRow2164" style:family="table-row">
      <style:table-row-properties style:row-height="0.4097in" style:use-optimal-row-height="false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內文" style:family="paragraph">
      <style:paragraph-properties style:text-autospace="none" fo:line-height="0.309in" fo:margin-left="0.0173in" fo:margin-right="-0.0361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微軟正黑體" fo:color="#000000" style:letter-kerning="false" style:text-position="-7.1% 100%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微軟正黑體" fo:color="#000000" fo:letter-spacing="-0.002in" style:letter-kerning="false" style:text-position="-7.1% 100%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name-complex="微軟正黑體" fo:color="#000000" style:letter-kerning="false" style:text-position="-7.1% 100%" fo:font-size="14pt" style:font-size-asian="14pt" style:font-size-complex="14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內文" style:family="paragraph">
      <style:paragraph-properties style:text-autospace="none" fo:line-height="0.309in" fo:margin-left="0.0145in" fo:margin-right="-0.0138in">
        <style:tab-stops/>
      </style:paragraph-properties>
    </style:style>
    <style:style style:name="T2174" style:parent-style-name="預設段落字型" style:family="text">
      <style:text-properties style:font-name="標楷體" style:font-name-asian="標楷體" style:font-name-complex="微軟正黑體" fo:color="#000000" style:letter-kerning="false" style:text-position="-7.1% 100%" fo:font-size="14pt" style:font-size-asian="14pt" style:font-size-complex="14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內文" style:family="paragraph">
      <style:paragraph-properties style:text-autospace="none" fo:line-height="0.309in" fo:margin-left="0.6951in" fo:margin-right="-0.0138in">
        <style:tab-stops>
          <style:tab-stop style:type="left" style:position="0.6798in"/>
          <style:tab-stop style:type="left" style:position="1.3604in"/>
        </style:tab-stops>
      </style:paragraph-properties>
    </style:style>
    <style:style style:name="T2177" style:parent-style-name="預設段落字型" style:family="text">
      <style:text-properties style:font-name="標楷體" style:font-name-asian="標楷體" style:font-name-complex="微軟正黑體" fo:color="#000000" style:letter-kerning="false" style:text-position="-7.1% 100%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微軟正黑體" fo:color="#000000" style:letter-kerning="false" style:text-position="-7.1% 100%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微軟正黑體" fo:color="#000000" style:letter-kerning="false" style:text-position="-7.1% 100%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style:font-name-complex="微軟正黑體" fo:color="#000000" style:letter-kerning="false" style:text-position="-7.1% 100%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微軟正黑體" fo:color="#000000" style:letter-kerning="false" style:text-position="-7.1% 100%" fo:font-size="14pt" style:font-size-asian="14pt" style:font-size-complex="14pt"/>
    </style:style>
    <style:style style:name="TableRow2182" style:family="table-row">
      <style:table-row-properties style:row-height="1.5631in" style:use-optimal-row-height="false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內文" style:family="paragraph">
      <style:paragraph-properties style:text-autospace="none" fo:line-height="0.2201in" fo:margin-left="0.0145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2185" style:parent-style-name="內文" style:family="paragraph">
      <style:paragraph-properties style:text-autospace="none" fo:line-height="0.2215in" fo:margin-left="0.0145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2186" style:parent-style-name="內文" style:family="paragraph">
      <style:paragraph-properties style:text-autospace="none" fo:line-height="0.2236in" fo:margin-left="0.3479in" fo:margin-right="-0.0138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18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189" style:parent-style-name="預設段落字型" style:family="text">
      <style:text-properties style:font-name="標楷體" style:font-name-asian="標楷體" style:font-name-complex="微軟正黑體" fo:color="#000000" fo:letter-spacing="-0.0131in" style:letter-kerning="false" style:font-size-complex="12pt"/>
    </style:style>
    <style:style style:name="T219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191" style:parent-style-name="內文" style:family="paragraph">
      <style:paragraph-properties style:text-autospace="none" fo:line-height="0.2215in" fo:margin-left="0.0145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2192" style:parent-style-name="內文" style:family="paragraph">
      <style:paragraph-properties style:text-autospace="none" fo:line-height="0.2215in" fo:margin-left="0.3479in" fo:margin-right="-0.0138in">
        <style:tab-stops/>
      </style:paragraph-properties>
    </style:style>
    <style:style style:name="T2193" style:parent-style-name="預設段落字型" style:family="text">
      <style:text-properties style:font-name="標楷體" style:font-name-asian="標楷體" style:font-name-complex="微軟正黑體" fo:color="#000000" style:text-scale="96%" style:letter-kerning="false" style:font-size-complex="12pt"/>
    </style:style>
    <style:style style:name="T2194" style:parent-style-name="預設段落字型" style:family="text">
      <style:text-properties style:font-name="標楷體" style:font-name-asian="標楷體" style:font-name-complex="微軟正黑體" fo:color="#000000" style:text-scale="96%" style:letter-kerning="false" style:font-size-complex="12pt"/>
    </style:style>
    <style:style style:name="T2195" style:parent-style-name="預設段落字型" style:family="text">
      <style:text-properties style:font-name="標楷體" style:font-name-asian="標楷體" style:font-name-complex="微軟正黑體" fo:color="#000000" fo:letter-spacing="0.0062in" style:text-scale="96%" style:letter-kerning="false" style:font-size-complex="12pt"/>
    </style:style>
    <style:style style:name="T219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19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198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2199" style:parent-style-name="預設段落字型" style:family="text">
      <style:text-properties style:font-name="標楷體" style:font-name-asian="標楷體" style:font-name-complex="微軟正黑體" fo:color="#000000" fo:letter-spacing="0.0055in" style:text-scale="86%" style:letter-kerning="false" style:font-size-complex="12pt"/>
    </style:style>
    <style:style style:name="T220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201" style:parent-style-name="內文" style:family="paragraph">
      <style:paragraph-properties style:text-autospace="none" fo:line-height="0.2236in" fo:margin-left="0.0145in" fo:margin-right="-0.0138in">
        <style:tab-stops/>
      </style:paragraph-properties>
    </style:style>
    <style:style style:name="T220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20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204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2205" style:parent-style-name="預設段落字型" style:family="text">
      <style:text-properties style:font-name="標楷體" style:font-name-asian="標楷體" style:font-name-complex="微軟正黑體" fo:color="#000000" fo:letter-spacing="0.0055in" style:text-scale="86%" style:letter-kerning="false" style:font-size-complex="12pt"/>
    </style:style>
    <style:style style:name="T220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207" style:parent-style-name="內文" style:family="paragraph">
      <style:paragraph-properties style:text-autospace="none" fo:line-height="0.2215in" fo:margin-left="0.3479in" fo:margin-right="-0.0138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209" style:parent-style-name="內文" style:family="paragraph">
      <style:paragraph-properties style:text-autospace="none" fo:line-height="0.2131in" fo:margin-left="0.0777in" fo:margin-right="-0.0138in">
        <style:tab-stops/>
      </style:paragraph-properties>
    </style:style>
    <style:style style:name="T2210" style:parent-style-name="預設段落字型" style:family="text">
      <style:text-properties style:font-name="標楷體" style:font-name-asian="標楷體" style:font-name-complex="微軟正黑體" fo:color="#000000" style:text-scale="115%" style:letter-kerning="false" style:font-size-complex="12pt"/>
    </style:style>
    <style:style style:name="T221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212" style:parent-style-name="預設段落字型" style:family="text">
      <style:text-properties style:font-name="標楷體" style:font-name-asian="標楷體" style:font-name-complex="微軟正黑體" fo:color="#000000" style:text-scale="115%" style:letter-kerning="false" style:font-size-complex="12pt"/>
    </style:style>
    <style:style style:name="T221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214" style:parent-style-name="預設段落字型" style:family="text">
      <style:text-properties style:font-name="標楷體" style:font-name-asian="標楷體" style:font-name-complex="微軟正黑體" fo:color="#000000" style:text-scale="115%" style:letter-kerning="false" style:font-size-complex="12pt"/>
    </style:style>
    <style:style style:name="T221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216" style:parent-style-name="預設段落字型" style:family="text">
      <style:text-properties style:font-name="標楷體" style:font-name-asian="標楷體" style:font-name-complex="微軟正黑體" fo:color="#000000" style:text-scale="115%" style:letter-kerning="false" style:font-size-complex="12pt"/>
    </style:style>
    <style:style style:name="T221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218" style:parent-style-name="預設段落字型" style:family="text">
      <style:text-properties style:font-name="標楷體" style:font-name-asian="標楷體" style:font-name-complex="微軟正黑體" fo:color="#000000" style:text-scale="115%" style:letter-kerning="false" style:font-size-complex="12pt"/>
    </style:style>
    <style:style style:name="P2219" style:parent-style-name="內文" style:family="paragraph">
      <style:paragraph-properties style:text-autospace="none" fo:margin-top="0.0041in" fo:line-height="0.0972in"/>
      <style:text-properties style:font-name="標楷體" style:font-name-asian="標楷體" style:font-name-complex="微軟正黑體" fo:color="#000000" style:letter-kerning="false" fo:font-size="7pt" style:font-size-asian="7pt" style:font-size-complex="7pt"/>
    </style:style>
    <style:style style:name="P2220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Column2222" style:family="table-column">
      <style:table-column-properties style:column-width="1.0194in" style:use-optimal-column-width="false"/>
    </style:style>
    <style:style style:name="TableColumn2223" style:family="table-column">
      <style:table-column-properties style:column-width="1.2416in" style:use-optimal-column-width="false"/>
    </style:style>
    <style:style style:name="TableColumn2224" style:family="table-column">
      <style:table-column-properties style:column-width="1.1333in" style:use-optimal-column-width="false"/>
    </style:style>
    <style:style style:name="TableColumn2225" style:family="table-column">
      <style:table-column-properties style:column-width="0.875in" style:use-optimal-column-width="false"/>
    </style:style>
    <style:style style:name="TableColumn2226" style:family="table-column">
      <style:table-column-properties style:column-width="0.1784in" style:use-optimal-column-width="false"/>
    </style:style>
    <style:style style:name="TableColumn2227" style:family="table-column">
      <style:table-column-properties style:column-width="0.9465in" style:use-optimal-column-width="false"/>
    </style:style>
    <style:style style:name="TableColumn2228" style:family="table-column">
      <style:table-column-properties style:column-width="0.125in" style:use-optimal-column-width="false"/>
    </style:style>
    <style:style style:name="TableColumn2229" style:family="table-column">
      <style:table-column-properties style:column-width="1.2569in" style:use-optimal-column-width="false"/>
    </style:style>
    <style:style style:name="Table2221" style:family="table">
      <style:table-properties style:width="6.7763in" fo:margin-left="0.1916in" table:align="left"/>
    </style:style>
    <style:style style:name="TableRow2230" style:family="table-row">
      <style:table-row-properties style:row-height="0.675in" style:use-optimal-row-height="false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內文" style:family="paragraph">
      <style:paragraph-properties style:text-autospace="none" fo:line-height="0.3243in" fo:margin-left="1.5722in" fo:margin-right="-0.0138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34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35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36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37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38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39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40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P2241" style:parent-style-name="內文" style:family="paragraph">
      <style:paragraph-properties style:text-autospace="none" fo:line-height="0.3333in" fo:margin-left="0.6833in" fo:margin-right="-0.0138in">
        <style:tab-stops>
          <style:tab-stop style:type="left" style:position="4.3583in"/>
        </style:tab-stops>
      </style:paragraph-properties>
    </style:style>
    <style:style style:name="T2242" style:parent-style-name="預設段落字型" style:family="text">
      <style:text-properties style:font-name="標楷體" style:font-name-asian="標楷體" style:font-name-complex="微軟正黑體" fo:color="#000000" fo:letter-spacing="0.002in" style:text-scale="85%" style:letter-kerning="false" style:text-position="-3.1% 100%" fo:font-size="16pt" style:font-size-asian="16pt" style:font-size-complex="16pt"/>
    </style:style>
    <style:style style:name="T2243" style:parent-style-name="預設段落字型" style:family="text">
      <style:text-properties style:font-name="標楷體" style:font-name-asian="標楷體" style:font-name-complex="微軟正黑體" fo:color="#000000" style:text-scale="85%" style:letter-kerning="false" style:text-position="-3.1% 100%" fo:font-size="16pt" style:font-size-asian="16pt" style:font-size-complex="16pt"/>
    </style:style>
    <style:style style:name="T2244" style:parent-style-name="預設段落字型" style:family="text">
      <style:text-properties style:font-name="標楷體" style:font-name-asian="標楷體" style:font-name-complex="微軟正黑體" fo:color="#000000" style:text-scale="85%" style:letter-kerning="false" style:text-position="-3.1% 100%" fo:font-size="16pt" style:font-size-asian="16pt" style:font-size-complex="16pt"/>
    </style:style>
    <style:style style:name="T2245" style:parent-style-name="預設段落字型" style:family="text">
      <style:text-properties style:font-name="標楷體" style:font-name-asian="標楷體" style:font-name-complex="微軟正黑體" fo:color="#000000" fo:letter-spacing="0.0083in" style:text-scale="85%" style:letter-kerning="false" style:text-position="-3.1% 100%" fo:font-size="16pt" style:font-size-asian="16pt" style:font-size-complex="16pt"/>
    </style:style>
    <style:style style:name="T2246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47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48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49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50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51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52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53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54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55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56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57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58" style:parent-style-name="預設段落字型" style:family="text">
      <style:text-properties style:font-name="標楷體" style:font-name-asian="標楷體" style:font-name-complex="微軟正黑體" fo:color="#000000" fo:letter-spacing="0.002in" style:letter-kerning="false" style:text-position="-3.1% 100%" fo:font-size="16pt" style:font-size-asian="16pt" style:font-size-complex="16pt"/>
    </style:style>
    <style:style style:name="T2259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60" style:parent-style-name="預設段落字型" style:family="text">
      <style:text-properties style:font-name="標楷體" style:font-name-asian="標楷體" style:font-name-complex="微軟正黑體" fo:color="#000000" style:letter-kerning="false" style:text-position="-3.1% 100%" fo:font-size="16pt" style:font-size-asian="16pt" style:font-size-complex="16pt"/>
    </style:style>
    <style:style style:name="T2261" style:parent-style-name="預設段落字型" style:family="text">
      <style:text-properties style:font-name="標楷體" style:font-name-asian="標楷體" style:font-name-complex="微軟正黑體" fo:color="#000000" style:letter-kerning="false" style:text-position="-4.1% 100%" style:font-size-complex="12pt"/>
    </style:style>
    <style:style style:name="TableRow2262" style:family="table-row">
      <style:table-row-properties style:row-height="0.4465in" style:use-optimal-row-height="false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內文" style:family="paragraph">
      <style:paragraph-properties style:text-autospace="none" fo:margin-top="0.0243in" fo:margin-left="0.0159in" fo:margin-right="-0.034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內文" style:family="paragraph">
      <style:paragraph-properties style:text-autospace="none" fo:margin-top="0.0243in" fo:margin-left="0.077in" fo:margin-right="-0.0138in">
        <style:tab-stops/>
      </style:paragraph-properties>
    </style:style>
    <style:style style:name="T227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73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內文" style:family="paragraph">
      <style:paragraph-properties style:text-autospace="none" fo:margin-top="0.0243in" fo:margin-left="0.2506in" fo:margin-right="-0.0409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style:font-name-complex="微軟正黑體" fo:color="#000000" fo:letter-spacing="0.0472in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內文" style:family="paragraph">
      <style:paragraph-properties style:text-autospace="none" fo:margin-top="0.0243in" fo:margin-left="0.0444in" fo:margin-right="-0.0138in">
        <style:tab-stops/>
      </style:paragraph-properties>
    </style:style>
    <style:style style:name="T228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85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2289" style:family="table-row">
      <style:table-row-properties style:row-height="0.493in" style:use-optimal-row-height="false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內文" style:family="paragraph">
      <style:paragraph-properties style:text-autospace="none" fo:margin-top="0.0256in" fo:margin-left="0.0159in" fo:margin-right="-0.0416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style:font-name-complex="微軟正黑體" fo:color="#000000" fo:letter-spacing="0.0173in" style:letter-kerning="false" fo:font-size="14pt" style:font-size-asian="14pt" style:font-size-complex="14pt"/>
    </style:style>
    <style:style style:name="T22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95" style:parent-style-name="預設段落字型" style:family="text">
      <style:text-properties style:font-name="標楷體" style:font-name-asian="標楷體" style:font-name-complex="微軟正黑體" fo:color="#000000" fo:letter-spacing="0.0194in" style:letter-kerning="false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style:font-name-complex="微軟正黑體" fo:color="#000000" fo:letter-spacing="0.0173in" style:letter-kerning="false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內文" style:family="paragraph">
      <style:paragraph-properties style:text-autospace="none" fo:margin-top="0.0118in" fo:margin-left="0.0159in" fo:margin-right="-0.0138in">
        <style:tab-stops/>
      </style:paragraph-properties>
    </style:style>
    <style:style style:name="T2301" style:parent-style-name="預設段落字型" style:family="text">
      <style:text-properties style:font-name="標楷體" style:font-name-asian="標楷體" style:font-name-complex="微軟正黑體" fo:color="#000000" style:text-scale="85%" style:letter-kerning="false" fo:font-size="16pt" style:font-size-asian="16pt" style:font-size-complex="16pt"/>
    </style:style>
    <style:style style:name="T2302" style:parent-style-name="預設段落字型" style:family="text">
      <style:text-properties style:font-name="標楷體" style:font-name-asian="標楷體" style:font-name-complex="微軟正黑體" fo:color="#000000" fo:letter-spacing="0.002in" style:text-scale="85%" style:letter-kerning="false" fo:font-size="16pt" style:font-size-asian="16pt" style:font-size-complex="16pt"/>
    </style:style>
    <style:style style:name="T2303" style:parent-style-name="預設段落字型" style:family="text">
      <style:text-properties style:font-name="標楷體" style:font-name-asian="標楷體" style:font-name-complex="微軟正黑體" fo:color="#000000" fo:letter-spacing="0.002in" style:text-scale="85%" style:letter-kerning="false" fo:font-size="16pt" style:font-size-asian="16pt" style:font-size-complex="16pt"/>
    </style:style>
    <style:style style:name="T2304" style:parent-style-name="預設段落字型" style:family="text">
      <style:text-properties style:font-name="標楷體" style:font-name-asian="標楷體" style:font-name-complex="微軟正黑體" fo:color="#000000" fo:letter-spacing="0.0083in" style:text-scale="85%" style:letter-kerning="false" fo:font-size="16pt" style:font-size-asian="16pt" style:font-size-complex="16pt"/>
    </style:style>
    <style:style style:name="T2305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2306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307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308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309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310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311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2312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2313" style:parent-style-name="預設段落字型" style:family="text">
      <style:text-properties style:font-name="標楷體" style:font-name-asian="標楷體" style:font-name-complex="微軟正黑體" fo:color="#000000" fo:letter-spacing="0.002in" style:letter-kerning="false" fo:font-size="16pt" style:font-size-asian="16pt" style:font-size-complex="16pt"/>
    </style:style>
    <style:style style:name="T2314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ableRow2315" style:family="table-row">
      <style:table-row-properties style:row-height="0.675in" style:use-optimal-row-height="false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內文" style:family="paragraph">
      <style:paragraph-properties style:text-autospace="none" fo:margin-top="0.0256in" fo:margin-left="0.0159in" fo:margin-right="-0.0416in">
        <style:tab-stops/>
      </style:paragraph-properties>
    </style:style>
    <style:style style:name="T231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style:font-name-complex="微軟正黑體" fo:color="#000000" fo:letter-spacing="0.0173in" style:letter-kerning="false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style:font-name-complex="微軟正黑體" fo:color="#000000" fo:letter-spacing="0.0194in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name-complex="微軟正黑體" fo:color="#000000" fo:letter-spacing="0.0173in" style:letter-kerning="false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內文" style:family="paragraph">
      <style:paragraph-properties style:text-autospace="none" fo:line-height="0.2097in" fo:margin-left="0.0159in" fo:margin-right="-0.0138in">
        <style:tab-stops/>
      </style:paragraph-properties>
    </style:style>
    <style:style style:name="T2327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2328" style:parent-style-name="預設段落字型" style:family="text">
      <style:text-properties style:font-name="標楷體" style:font-name-asian="標楷體" style:font-name-complex="微軟正黑體" fo:color="#000000" style:text-scale="72%" style:letter-kerning="false" style:font-size-complex="12pt"/>
    </style:style>
    <style:style style:name="T2329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2330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233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332" style:parent-style-name="內文" style:family="paragraph">
      <style:paragraph-properties style:text-autospace="none" fo:line-height="0.2083in" fo:margin-left="0.0159in" fo:margin-right="-0.0138in">
        <style:tab-stops/>
      </style:paragraph-properties>
    </style:style>
    <style:style style:name="T2333" style:parent-style-name="預設段落字型" style:family="text">
      <style:text-properties style:font-name="標楷體" style:font-name-asian="標楷體" style:font-name-complex="微軟正黑體" fo:color="#000000" style:text-scale="153%" style:letter-kerning="false" style:font-size-complex="12pt"/>
    </style:style>
    <style:style style:name="T2334" style:parent-style-name="預設段落字型" style:family="text">
      <style:text-properties style:font-name="標楷體" style:font-name-asian="標楷體" style:font-name-complex="微軟正黑體" fo:color="#000000" style:text-scale="81%" style:letter-kerning="false" style:font-size-complex="12pt"/>
    </style:style>
    <style:style style:name="T2335" style:parent-style-name="預設段落字型" style:family="text">
      <style:text-properties style:font-name="標楷體" style:font-name-asian="標楷體" style:font-name-complex="微軟正黑體" fo:color="#000000" style:text-scale="217%" style:letter-kerning="false" style:font-size-complex="12pt"/>
    </style:style>
    <style:style style:name="T2336" style:parent-style-name="預設段落字型" style:family="text">
      <style:text-properties style:font-name="標楷體" style:font-name-asian="標楷體" style:font-name-complex="微軟正黑體" fo:color="#000000" fo:letter-spacing="0.0013in" style:letter-kerning="false" style:font-size-complex="12pt"/>
    </style:style>
    <style:style style:name="T233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338" style:parent-style-name="內文" style:family="paragraph">
      <style:paragraph-properties style:text-autospace="none" fo:line-height="0.2416in" fo:margin-left="0.0159in" fo:margin-right="-0.013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內文" style:family="paragraph">
      <style:paragraph-properties style:text-autospace="none" fo:margin-top="0.0083in" fo:line-height="0.1666in"/>
      <style:text-properties style:font-name="標楷體" style:font-name-asian="標楷體" fo:color="#000000" style:letter-kerning="false" style:font-size-complex="12pt"/>
    </style:style>
    <style:style style:name="P2341" style:parent-style-name="內文" style:family="paragraph">
      <style:paragraph-properties style:text-autospace="none" fo:margin-left="0.1423in" fo:margin-right="-0.0138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Row2345" style:family="table-row">
      <style:table-row-properties style:row-height="0.4638in" style:use-optimal-row-height="false"/>
    </style:style>
    <style:style style:name="TableCell234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347" style:parent-style-name="內文" style:family="paragraph">
      <style:paragraph-properties style:text-autospace="none" fo:margin-top="0.0243in" fo:margin-left="0.0159in" fo:margin-right="-0.0138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34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350" style:parent-style-name="內文" style:family="paragraph">
      <style:paragraph-properties style:text-autospace="none" fo:margin-top="0.0243in" fo:margin-left="0.0159in" fo:margin-right="-0.0138in">
        <style:tab-stops>
          <style:tab-stop style:type="left" style:position="1.4145in"/>
        </style:tab-stops>
      </style:paragraph-properties>
    </style:style>
    <style:style style:name="T2351" style:parent-style-name="預設段落字型" style:family="text">
      <style:text-properties style:font-name="標楷體" style:font-name-asian="標楷體" style:font-name-complex="微軟正黑體" fo:color="#000000" style:text-scale="153%" style:letter-kerning="false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style:font-name-complex="微軟正黑體" fo:color="#000000" fo:letter-spacing="-0.0194in" style:text-scale="153%" style:letter-kerning="false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style:font-name-complex="微軟正黑體" fo:color="#000000" style:text-scale="153%" style:letter-kerning="false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/>
    </style:style>
    <style:style style:name="TableRow2360" style:family="table-row">
      <style:table-row-properties style:row-height="0.8569in" style:use-optimal-row-height="false"/>
    </style:style>
    <style:style style:name="TableCell2361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in" fo:padding-bottom="0in" fo:padding-right="0in"/>
    </style:style>
    <style:style style:name="P2362" style:parent-style-name="內文" style:family="paragraph">
      <style:paragraph-properties style:text-autospace="none" fo:margin-top="0.0027in" fo:line-height="0.0694in"/>
      <style:text-properties style:font-name="標楷體" style:font-name-asian="標楷體" fo:color="#000000" style:letter-kerning="false" fo:font-size="5pt" style:font-size-asian="5pt" style:font-size-complex="5pt"/>
    </style:style>
    <style:style style:name="P2363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364" style:parent-style-name="內文" style:family="paragraph">
      <style:paragraph-properties style:text-autospace="none" fo:margin-left="0.1in" fo:margin-right="-0.0138in">
        <style:tab-stops/>
      </style:paragraph-properties>
    </style:style>
    <style:style style:name="T23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236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2367" style:parent-style-name="內文" style:family="paragraph">
      <style:paragraph-properties style:text-autospace="none" fo:margin-top="0.0006in" fo:line-height="0.0694in"/>
      <style:text-properties style:font-name="標楷體" style:font-name-asian="標楷體" fo:color="#000000" style:letter-kerning="false" fo:font-size="5pt" style:font-size-asian="5pt" style:font-size-complex="5pt"/>
    </style:style>
    <style:style style:name="P2368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369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370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371" style:parent-style-name="內文" style:family="paragraph">
      <style:paragraph-properties style:text-autospace="none" fo:text-align="end" fo:margin-right="-0.0187in"/>
    </style:style>
    <style:style style:name="T2372" style:parent-style-name="預設段落字型" style:family="text">
      <style:text-properties style:font-name="標楷體" style:font-name-asian="標楷體" style:font-name-complex="微軟正黑體" fo:color="#000000" style:text-scale="156%" style:letter-kerning="false" fo:font-size="11pt" style:font-size-asian="11pt"/>
    </style:style>
    <style:style style:name="T2373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T2374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1pt" style:font-size-asian="11pt"/>
    </style:style>
    <style:style style:name="T2375" style:parent-style-name="預設段落字型" style:family="text">
      <style:text-properties style:font-name="標楷體" style:font-name-asian="標楷體" style:font-name-complex="微軟正黑體" fo:color="#000000" style:letter-kerning="false" fo:font-size="11pt" style:font-size-asian="11pt"/>
    </style:style>
    <style:style style:name="T2376" style:parent-style-name="預設段落字型" style:family="text">
      <style:text-properties style:font-name="標楷體" style:font-name-asian="標楷體" style:font-name-complex="微軟正黑體" fo:color="#000000" style:text-scale="156%" style:letter-kerning="false" fo:font-size="11pt" style:font-size-asian="11pt"/>
    </style:style>
    <style:style style:name="TableRow2377" style:family="table-row">
      <style:table-row-properties style:row-height="1.109in" style:use-optimal-row-height="false"/>
    </style:style>
    <style:style style:name="TableCell237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9" style:parent-style-name="內文" style:family="paragraph">
      <style:paragraph-properties style:text-autospace="none" fo:line-height="0.2in" fo:margin-left="0.0159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2380" style:parent-style-name="內文" style:family="paragraph">
      <style:paragraph-properties style:text-autospace="none" fo:line-height="0.2166in" fo:margin-left="0.0159in" fo:margin-right="-0.0138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38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383" style:parent-style-name="預設段落字型" style:family="text">
      <style:text-properties style:font-name="標楷體" style:font-name-asian="標楷體" style:font-name-complex="微軟正黑體" fo:color="#000000" style:text-scale="86%" style:letter-kerning="false" style:font-size-complex="12pt"/>
    </style:style>
    <style:style style:name="T2384" style:parent-style-name="預設段落字型" style:family="text">
      <style:text-properties style:font-name="標楷體" style:font-name-asian="標楷體" style:font-name-complex="微軟正黑體" fo:color="#000000" fo:letter-spacing="0.0055in" style:text-scale="86%" style:letter-kerning="false" style:font-size-complex="12pt"/>
    </style:style>
    <style:style style:name="T238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386" style:parent-style-name="內文" style:family="paragraph">
      <style:paragraph-properties style:text-autospace="none" fo:line-height="0.2166in" fo:margin-left="0.3493in" fo:margin-right="-0.0138in">
        <style:tab-stops/>
      </style:paragraph-properties>
      <style:text-properties style:font-name="標楷體" style:font-name-asian="標楷體" style:font-name-complex="微軟正黑體" fo:color="#000000" style:letter-kerning="false" style:font-size-complex="12pt"/>
    </style:style>
    <style:style style:name="P2387" style:parent-style-name="內文" style:family="paragraph">
      <style:paragraph-properties style:text-autospace="none" fo:line-height="0.2166in" fo:margin-left="0.0159in" fo:margin-right="-0.0138in">
        <style:tab-stops/>
      </style:paragraph-properties>
    </style:style>
    <style:style style:name="T238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38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390" style:parent-style-name="預設段落字型" style:family="text">
      <style:text-properties style:font-name="標楷體" style:font-name-asian="標楷體" style:font-name-complex="微軟正黑體" fo:color="#000000" fo:letter-spacing="-0.0131in" style:letter-kerning="false" style:font-size-complex="12pt"/>
    </style:style>
    <style:style style:name="T239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392" style:parent-style-name="內文" style:family="paragraph">
      <style:paragraph-properties style:text-autospace="none" fo:line-height="0.2166in" fo:margin-left="0.3493in" fo:margin-right="-0.0138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394" style:parent-style-name="內文" style:family="paragraph"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1" draw:style-name="a1" draw:name="Text Box 2" text:anchor-type="paragraph" svg:x="6.25in" svg:y="-0.25in" svg:width="1in" svg:height="0.49931in" style:rel-width="scale" style:rel-height="scale"><draw:text-box><text:p text:style-name="P6">附件1</text:p></draw:text-box><svg:title/><svg:desc/></draw:frame></text:span></text:p>
      <text:p text:style-name="P7"><text:span text:style-name="T8">委　　</text:span><text:span text:style-name="T9"><text:s/>託　　 書</text:span><text:span text:style-name="T10"><text:s/></text:span></text:p>
      <text:p text:style-name="P11"><text:span text:style-name="T12"><text:line-break/></text:span><text:span text:style-name="T13">　　</text:span><text:span text:style-name="T14"><text:s/>委託人</text:span><text:span text:style-name="T15">　　　　　</text:span><text:span text:style-name="T16">因故未克親自報名彰化縣</text:span><text:span text:style-name="T17">線西鄉線西</text:span><text:span text:style-name="T18">國</text:span><text:span text:style-name="T19">民</text:span><text:span text:style-name="T20">小學112學年度代理教師甄選</text:span><text:span text:style-name="T21">，茲委託</text:span><text:span text:style-name="T22"><text:s text:c="16"/></text:span><text:span text:style-name="T23">全權處理報名事宜，如有任何遲誤致無法完成報名手續，願自付一切責任。</text:span><text:span text:style-name="T24"><text:line-break/></text:span><text:span text:style-name="T25"><text:line-break/></text:span><text:span text:style-name="T26"><text:line-break/></text:span><text:span text:style-name="T27"><text:line-break/></text:span><text:span text:style-name="T28">　　　委託人：　　　　　　　　（簽章）</text:span></text:p>
      <text:p text:style-name="P29"><text:span text:style-name="T30"><text:s text:c="6"/>身分證號碼：</text:span><text:span text:style-name="T31"><text:line-break/></text:span><text:span text:style-name="T32"><text:s text:c="6"/></text:span><text:span text:style-name="T33">通訊住址：</text:span></text:p>
      <text:p text:style-name="P34"><text:span text:style-name="T35">電 <text:s text:c="3"/>話：</text:span></text:p>
      <text:p text:style-name="P36"/>
      <text:p text:style-name="P37"/>
      <text:p text:style-name="P38"><text:span text:style-name="T39">受託人：　　　　　　　（簽章）</text:span><text:span text:style-name="T40"><text:s/></text:span><text:span text:style-name="T41"><text:line-break/></text:span><text:span text:style-name="T42">身分證號碼：</text:span></text:p>
      <text:p text:style-name="P43">通訊住址：</text:p>
      <text:p text:style-name="P44"><text:span text:style-name="T45">電 <text:s text:c="3"/>話：</text:span><text:span text:style-name="T46"><text:line-break/></text:span><text:span text:style-name="T47"><text:line-break/></text:span><text:span text:style-name="T48"><text:s text:c="9"/>中　華　民　國　</text:span><text:span text:style-name="T49">112年　</text:span><text:span text:style-name="T50"><text:s text:c="4"/></text:span><text:span text:style-name="T51">　月　　 　 日</text:span></text:p>
      <text:p text:style-name="P52"/>
      <text:p text:style-name="P53"><text:span text:style-name="T54">附註：請受託人攜帶本人之國民身分證</text:span><text:span text:style-name="T55">正本、影本（正本查驗後歸還）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附件</text:span><text:span text:style-name="T67">2</text:span></text:p>
      <text:p text:style-name="P68"><text:span text:style-name="T69">彰化</text:span><text:span text:style-name="T70">縣</text:span><text:span text:style-name="T71">線西鄉線西國民小學</text:span><text:span text:style-name="T72">11</text:span><text:span text:style-name="T73">2</text:span><text:span text:style-name="T74">學年度</text:span><text:span text:style-name="T75">第</text:span><text:span text:style-name="T76">1</text:span><text:span text:style-name="T77">次</text:span><text:span text:style-name="T78">代</text:span><text:span text:style-name="T79">理教師甄選報名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報名類別</text:span></text:p>
          </table:table-cell>
          <table:table-cell table:style-name="TableCell102" table:number-columns-spanned="11">
            <text:p text:style-name="P103"><text:span text:style-name="T104">□</text:span><text:span text:style-name="T105">A</text:span><text:span text:style-name="T106">.</text:span><text:span text:style-name="T107">普</text:span><text:span text:style-name="T108">通班代理教師</text:span><text:span text:style-name="T109"><text:s text:c="3"/></text:span><text:span text:style-name="T110">□</text:span><text:span text:style-name="T111">B</text:span><text:span text:style-name="T112">.</text:span><text:span text:style-name="T113">科創專長代理教師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准<text:tab/>考<text:tab/>證</text:p>
            <text:p text:style-name="P117"><text:span text:style-name="T118">號</text:span><text:span text:style-name="T119"><text:tab/></text:span><text:span text:style-name="T120">碼</text:span></text:p>
          </table:table-cell>
          <table:covered-table-cell/>
          <table:covered-table-cell/>
          <table:table-cell table:style-name="TableCell121" table:number-columns-spanned="2">
            <text:p text:style-name="P122"/>
            <text:p text:style-name="P123"/>
            <text:p text:style-name="P124"><text:span text:style-name="T125">（</text:span><text:span text:style-name="T126">主辦</text:span><text:span text:style-name="T127">單</text:span><text:span text:style-name="T128">位填</text:span><text:span text:style-name="T129">寫</text:span><text:span text:style-name="T130">）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姓</text:span><text:span text:style-name="T135"><text:tab/></text:span><text:span text:style-name="T136">名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<text:span text:style-name="T141">出生年月日</text:span></text:p>
          </table:table-cell>
          <table:covered-table-cell/>
          <table:table-cell table:style-name="TableCell142" table:number-columns-spanned="4">
            <text:p text:style-name="P143"><text:span text:style-name="T144">年</text:span><text:span text:style-name="T145"><text:tab/></text:span><text:span text:style-name="T146">月</text:span><text:span text:style-name="T147"><text:tab/></text:span><text:span text:style-name="T148">日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性別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兵</text:span></text:p>
            <text:p text:style-name="P157"><text:span text:style-name="T158">役</text:span></text:p>
          </table:table-cell>
          <table:table-cell table:style-name="TableCell159" table:number-columns-spanned="2">
            <text:p text:style-name="P160"><text:span text:style-name="T161">□</text:span><text:span text:style-name="T162">免服役</text:span></text:p>
            <text:p text:style-name="P163"><text:span text:style-name="T164">□</text:span><text:span text:style-name="T165">服役期滿</text:span><text:span text:style-name="T166">(</text:span><text:span text:style-name="T167">退伍</text:span><text:span text:style-name="T168">)</text:span></text:p>
          </table:table-cell>
          <table:covered-table-cell/>
        </table:table-row>
        <table:table-row table:style-name="TableRow169">
          <table:table-cell table:style-name="TableCell170">
            <text:p text:style-name="P171">身分證</text:p>
            <text:p text:style-name="P172"><text:span text:style-name="T173">字號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<text:span text:style-name="T178">婚姻狀況</text:span></text:p>
          </table:table-cell>
          <table:covered-table-cell/>
          <table:table-cell table:style-name="TableCell179" table:number-columns-spanned="4">
            <text:p text:style-name="P180"><text:span text:style-name="T181">□</text:span><text:span text:style-name="T182">已婚</text:span><text:span text:style-name="T183"><text:tab/></text:span><text:span text:style-name="T184">□</text:span><text:span text:style-name="T185">未婚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報名人</text:p>
            <text:p text:style-name="P188"><text:span text:style-name="T189">簽章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 table:number-rows-spanned="6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請黏貼二吋相片</text:span></text:p>
          </table:table-cell>
          <table:covered-table-cell/>
        </table:table-row>
        <table:table-row table:style-name="TableRow201">
          <table:table-cell table:style-name="TableCell202" table:number-rows-spanned="2">
            <text:p text:style-name="P203"/>
            <text:p text:style-name="P204"><text:span text:style-name="T205">通訊地址</text:span></text:p>
          </table:table-cell>
          <table:table-cell table:style-name="TableCell206" table:number-columns-spanned="8" table:number-rows-spanned="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2">
            <text:p text:style-name="P209"/>
            <text:p text:style-name="P210"><text:span text:style-name="T211">聯絡</text:span><text:span text:style-name="T212"><text:s/></text:span><text:span text:style-name="T213">電話</text:span></text:p>
          </table:table-cell>
          <table:table-cell table:style-name="TableCell214" table:number-columns-spanned="5">
            <text:p text:style-name="P215"><text:span text:style-name="T216">(</text:span><text:span text:style-name="T217"><text:s/></text:span><text:span text:style-name="T218">)</text:span><text:span text:style-name="T219">-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(</text:span><text:span text:style-name="T228"><text:s/></text:span><text:span text:style-name="T229">)</text:span><text:span text:style-name="T230">-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<text:span text:style-name="T235">e</text:span><text:span text:style-name="T236">-</text:span><text:span text:style-name="T237">m</text:span><text:span text:style-name="T238">a</text:span><text:span text:style-name="T239">il</text:span></text:p>
          </table:table-cell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<text:span text:style-name="T244">手</text:span><text:span text:style-name="T245">機</text:span><text:span text:style-name="T2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rows-spanned="2">
            <text:p text:style-name="P250">學<text:tab/>歷</text:p>
            <text:p text:style-name="P251"><text:span text:style-name="T252">1</text:span><text:span text:style-name="T253">.</text:span><text:span text:style-name="T254">教師</text:span><text:span text:style-name="T255">資</text:span><text:span text:style-name="T256">格</text:span></text:p>
            <text:p text:style-name="P257"><text:span text:style-name="T258">2</text:span><text:span text:style-name="T259">.</text:span><text:span text:style-name="T260">最高</text:span><text:span text:style-name="T261">學</text:span><text:span text:style-name="T262">歷</text:span></text:p>
          </table:table-cell>
          <table:table-cell table:style-name="TableCell263" table:number-columns-spanned="14">
            <text:p text:style-name="P264"><text:span text:style-name="T265">1</text:span><text:span text:style-name="T266">.</text:span><text:span text:style-name="T267">大</text:span><text:span text:style-name="T268">學</text:span><text:span text:style-name="T269">畢</text:span><text:span text:style-name="T270">業校</text:span><text:span text:style-name="T271">名</text:span><text:span text:style-name="T272">：</text:span><text:span text:style-name="T273">(</text:span><text:span text:style-name="T274"><text:tab/></text:span><text:span text:style-name="T275">)(</text:span><text:span text:style-name="T276"><text:tab/></text:span><text:span text:style-name="T277">)</text:span><text:span text:style-name="T278">系</text:span><text:span text:style-name="T279">(</text:span><text:span text:style-name="T280"><text:tab/></text:span><text:span text:style-name="T281">)</text:span><text:span text:style-name="T28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4">
            <text:p text:style-name="P287"><text:span text:style-name="T288">2</text:span><text:span text:style-name="T289">.</text:span><text:span text:style-name="T290">大</text:span><text:span text:style-name="T291">學</text:span><text:span text:style-name="T292">畢</text:span><text:span text:style-name="T293">業校</text:span><text:span text:style-name="T294">名</text:span><text:span text:style-name="T295">：</text:span><text:span text:style-name="T296">(</text:span><text:span text:style-name="T297"><text:tab/></text:span><text:span text:style-name="T298">)(</text:span><text:span text:style-name="T299"><text:tab/></text:span><text:span text:style-name="T300">)</text:span><text:span text:style-name="T301">系</text:span><text:span text:style-name="T302">(</text:span><text:span text:style-name="T303"><text:tab/></text:span><text:span text:style-name="T304">)</text:span><text:span text:style-name="T30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 table:number-rows-spanned="3">
            <text:p text:style-name="P309"/>
            <text:p text:style-name="P310"/>
            <text:p text:style-name="P311"/>
            <text:p text:style-name="P312"><text:span text:style-name="T313">經</text:span><text:span text:style-name="T314"><text:tab/></text:span><text:span text:style-name="T315">歷</text:span></text:p>
          </table:table-cell>
          <table:table-cell table:style-name="TableCell316">
            <text:p text:style-name="P317">序</text:p>
            <text:p text:style-name="P318"><text:span text:style-name="T319">號</text:span></text:p>
          </table:table-cell>
          <table:table-cell table:style-name="TableCell320" table:number-columns-spanned="2">
            <text:p text:style-name="P321"><text:span text:style-name="T322">曾服務</text:span></text:p>
            <text:p text:style-name="P323"><text:span text:style-name="T324">單位</text:span></text:p>
          </table:table-cell>
          <table:covered-table-cell/>
          <table:table-cell table:style-name="TableCell325">
            <text:p text:style-name="P326"><text:span text:style-name="T327">職</text:span></text:p>
            <text:p text:style-name="P328"><text:span text:style-name="T329">稱</text:span></text:p>
          </table:table-cell>
          <table:table-cell table:style-name="TableCell330" table:number-columns-spanned="2">
            <text:p text:style-name="P331"><text:span text:style-name="T332">起迄年月</text:span></text:p>
          </table:table-cell>
          <table:covered-table-cell/>
          <table:table-cell table:style-name="TableCell333">
            <text:p text:style-name="P334">序</text:p>
            <text:p text:style-name="P335"><text:span text:style-name="T336">號</text:span></text:p>
          </table:table-cell>
          <table:table-cell table:style-name="TableCell337" table:number-columns-spanned="3">
            <text:p text:style-name="P338"><text:span text:style-name="T339">曾服務</text:span></text:p>
            <text:p text:style-name="P340"><text:span text:style-name="T341">單位</text:span>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職</text:span></text:p>
            <text:p text:style-name="P345"><text:span text:style-name="T346">稱</text:span></text:p>
          </table:table-cell>
          <table:covered-table-cell/>
          <table:table-cell table:style-name="TableCell347" table:number-columns-spanned="2">
            <text:p text:style-name="P348"><text:span text:style-name="T349">起迄年月</text:span></text:p>
          </table:table-cell>
          <table:covered-table-cell/>
          <table:table-cell table:style-name="TableCell350" table:number-columns-spanned="2">
            <text:p text:style-name="P351"><text:span text:style-name="T352">備註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1</text:span>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2</text:span>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4</text:span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rows-spanned="2">
            <text:p text:style-name="P399"/>
            <text:p text:style-name="P400"><text:span text:style-name="T401">合格教師</text:span><text:span text:style-name="T402"><text:s/></text:span><text:span text:style-name="T403">證書</text:span></text:p>
          </table:table-cell>
          <table:table-cell table:style-name="TableCell404" table:number-columns-spanned="3">
            <text:p text:style-name="P405"><text:span text:style-name="T406">證書階段別</text:span></text:p>
          </table:table-cell>
          <table:covered-table-cell/>
          <table:covered-table-cell/>
          <table:table-cell table:style-name="TableCell407" table:number-columns-spanned="3">
            <text:p text:style-name="P408"><text:span text:style-name="T409">證書類別</text:span></text:p>
          </table:table-cell>
          <table:covered-table-cell/>
          <table:covered-table-cell/>
          <table:table-cell table:style-name="TableCell410" table:number-columns-spanned="4">
            <text:p text:style-name="P411"><text:span text:style-name="T412">證書字號</text:span></text:p>
          </table:table-cell>
          <table:covered-table-cell/>
          <table:covered-table-cell/>
          <table:covered-table-cell/>
          <table:table-cell table:style-name="TableCell413" table:number-columns-spanned="5">
            <text:p text:style-name="P414"><text:span text:style-name="T415">發證日期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<text:span text:style-name="T418">發證機關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專長欄</text:span></text:p>
          </table:table-cell>
          <table:table-cell table:style-name="TableCell436" table:number-columns-spanned="16">
            <text:p text:style-name="P437"><text:span text:style-name="T438">(</text:span><text:span text:style-name="T439">無</text:span><text:span text:style-name="T440">則</text:span><text:span text:style-name="T441">免</text:span><text:span text:style-name="T442">填</text:span><text:span text:style-name="T4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7">
            <text:p text:style-name="P446"><text:span text:style-name="T447">一、應</text:span><text:span text:style-name="T448">繳</text:span><text:span text:style-name="T449">證件及資料：</text:span><text:span text:style-name="T450">(</text:span><text:span text:style-name="T451">如有</text:span><text:span text:style-name="T452">缺</text:span><text:span text:style-name="T453">件不受理報名</text:span><text:span text:style-name="T454">)</text:span><text:span text:style-name="T455"><text:s/></text:span></text:p>
            <text:p text:style-name="P456"><text:span text:style-name="T457">□</text:span><text:span text:style-name="T458"><text:s/></text:span><text:span text:style-name="T459">(</text:span><text:span text:style-name="T460">1</text:span><text:span text:style-name="T461">)</text:span><text:span text:style-name="T462"><text:s text:c="2"/></text:span><text:span text:style-name="T463">國民身分證（正反兩面影本</text:span><text:span text:style-name="T464">）</text:span><text:span text:style-name="T465">。</text:span></text:p>
            <text:p text:style-name="P466"><text:span text:style-name="T467">□</text:span><text:span text:style-name="T468"><text:s/></text:span><text:span text:style-name="T469">(</text:span><text:span text:style-name="T470">2</text:span><text:span text:style-name="T471">)</text:span><text:span text:style-name="T472"><text:s text:c="2"/></text:span><text:span text:style-name="T473">畢業證書或教育學程</text:span><text:span text:style-name="T474">(</text:span><text:span text:style-name="T475">分</text:span><text:span text:style-name="T476">)</text:span><text:span text:style-name="T477">證明文件。</text:span></text:p>
            <text:p text:style-name="P478"><text:span text:style-name="T479">□</text:span><text:span text:style-name="T480"><text:s/></text:span><text:span text:style-name="T481">(</text:span><text:span text:style-name="T482">3</text:span><text:span text:style-name="T483">-</text:span><text:span text:style-name="T484">1</text:span><text:span text:style-name="T485">)</text:span><text:span text:style-name="T486"><text:s text:c="2"/></text:span><text:span text:style-name="T487">國小合格教師證書或檢定及格證明書。</text:span></text:p>
            <text:p text:style-name="P488"><text:span text:style-name="T489">□</text:span><text:span text:style-name="T490"><text:s/></text:span><text:span text:style-name="T491">(</text:span><text:span text:style-name="T492">3</text:span><text:span text:style-name="T493">-</text:span><text:span text:style-name="T494">2</text:span><text:span text:style-name="T495">)</text:span><text:span text:style-name="T496"><text:s text:c="2"/></text:span><text:span text:style-name="T497">國小特殊教育合格教師證書或檢定及格證明書。</text:span></text:p>
            <text:p text:style-name="P498"><text:span text:style-name="T499">□</text:span><text:span text:style-name="T500"><text:s/></text:span><text:span text:style-name="T501">(</text:span><text:span text:style-name="T502">4</text:span><text:span text:style-name="T503">)</text:span><text:span text:style-name="T504"><text:s text:c="2"/></text:span><text:span text:style-name="T505">切結書</text:span><text:span text:style-name="T506">(</text:span><text:span text:style-name="T507">正本</text:span><text:span text:style-name="T508">)</text:span></text:p>
            <text:p text:style-name="P509"><text:span text:style-name="T510">□</text:span><text:span text:style-name="T511"><text:s/></text:span><text:span text:style-name="T512">(</text:span><text:span text:style-name="T513">5</text:span><text:span text:style-name="T514">)</text:span><text:span text:style-name="T515"><text:s text:c="2"/></text:span><text:span text:style-name="T516">本人最近二吋脫帽半身正面相片一式</text:span><text:span text:style-name="T517"><text:s/>1</text:span><text:span text:style-name="T518"><text:s/></text:span><text:span text:style-name="T519">張（貼於報名表</text:span><text:span text:style-name="T520">）</text:span><text:span text:style-name="T521">。</text:span></text:p>
            <text:p text:style-name="P522"><text:span text:style-name="T523">□<text:s/></text:span><text:span text:style-name="T524">(</text:span><text:span text:style-name="T525">6</text:span><text:span text:style-name="T526">)</text:span><text:span text:style-name="T527"><text:s text:c="2"/></text:span><text:span text:style-name="T528">退伍令。</text:span></text:p>
            <text:p text:style-name="P529"><text:span text:style-name="T530">□</text:span><text:span text:style-name="T531"><text:s/></text:span><text:span text:style-name="T532">其他證明文件：</text:span></text:p>
            <text:p text:style-name="P533"><text:span text:style-name="T534">二、身</text:span><text:span text:style-name="T535">心</text:span><text:span text:style-name="T536">障礙者應考特殊服務</text:span><text:span text:style-name="T537">需</text:span><text:span text:style-name="T538">求</text:span></text:p>
            <text:p text:style-name="P539"><text:span text:style-name="T540">□</text:span><text:span text:style-name="T541">否</text:span><text:span text:style-name="T542"><text:tab/></text:span><text:span text:style-name="T543">□</text:span><text:span text:style-name="T544">是</text:span><text:span text:style-name="T545">(</text:span><text:span text:style-name="T546">說</text:span><text:span text:style-name="T547">明：</text:span><text:span text:style-name="T548"><text:tab/></text:span><text:span text:style-name="T549">)</text:span></text:p>
            <text:p text:style-name="P550">本人如經錄取，若有﹝教育人員任用條例﹞第31條或第33條暨教師法第14條1項各款規定情事，願無條件接受解聘，絕無異議。</text:p>
            <text:p text:style-name="P551"><text:span text:style-name="T552"><text:s text:c="30"/>報考人</text:span><text:span text:style-name="T553">簽章：</text:span><text:span text:style-name="T554"><text:s/></text:span><text:span text:style-name="T55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<text:span text:style-name="T559">資格審查及甄選證核發</text:span></text:p>
          </table:table-cell>
          <table:covered-table-cell/>
          <table:covered-table-cell/>
          <table:table-cell table:style-name="TableCell560" table:number-columns-spanned="14">
            <text:p text:style-name="P561">符合報名資格規定，准予報名。</text:p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3"><text:span text:style-name="T567">附件</text:span><text:span text:style-name="T568">3</text:span></text:p>
      <text:p text:style-name="P569"/>
      <text:p text:style-name="P570"><text:span text:style-name="T571">切結書</text:span></text:p>
      <text:section text:name="Sect2" text:style-name="S2">
        <text:p text:style-name="P572"><text:span text:style-name="T573">本</text:span><text:span text:style-name="T574">人報考彰化縣</text:span><text:span text:style-name="T575">線</text:span><text:span text:style-name="T576">西鄉</text:span><text:span text:style-name="T577">線</text:span><text:span text:style-name="T578">西國民</text:span><text:span text:style-name="T579">小</text:span><text:span text:style-name="T580">學</text:span><text:span text:style-name="T581"><text:s/></text:span><text:span text:style-name="T582">11</text:span><text:span text:style-name="T583">2</text:span><text:span text:style-name="T584"><text:s/></text:span><text:span text:style-name="T585">學年度</text:span><text:span text:style-name="T586">第</text:span><text:span text:style-name="T587">1</text:span><text:span text:style-name="T588">次</text:span><text:span text:style-name="T589">代</text:span><text:span text:style-name="T590">理教</text:span><text:span text:style-name="T591">師</text:span><text:span text:style-name="T592">甄</text:span><text:span text:style-name="T593">選，</text:span><text:span text:style-name="T594">已詳</text:span><text:span text:style-name="T595"><text:s/></text:span><text:span text:style-name="T596">閱</text:span><text:span text:style-name="T597">甄選簡章內容</text:span><text:span text:style-name="T598">，</text:span><text:span text:style-name="T599">自願</text:span><text:span text:style-name="T600">切</text:span><text:span text:style-name="T601">結如下：</text:span></text:p>
        <text:p text:style-name="P602"><text:span text:style-name="T603">※</text:span><text:span text:style-name="T604"><text:s/></text:span><text:span text:style-name="T605">如</text:span><text:span text:style-name="T606">有下列情事之</text:span><text:span text:style-name="T607">一</text:span><text:span text:style-name="T608">者，</text:span><text:span text:style-name="T609">無</text:span><text:span text:style-name="T610">異議放</text:span><text:span text:style-name="T611">棄</text:span><text:span text:style-name="T612">錄取及聘任資</text:span><text:span text:style-name="T613">格</text:span><text:span text:style-name="T614">，其</text:span><text:span text:style-name="T615">涉</text:span><text:span text:style-name="T616">及偽造</text:span><text:span text:style-name="T617">文</text:span><text:span text:style-name="T618">書</text:span><text:span text:style-name="T619">或</text:span><text:span text:style-name="T620">違反聘約者，</text:span><text:span text:style-name="T621">願</text:span><text:span text:style-name="T622">負相</text:span><text:span text:style-name="T623">關</text:span><text:span text:style-name="T624">法律責</text:span><text:span text:style-name="T625">任</text:span><text:span text:style-name="T626">。</text:span></text:p>
        <text:p text:style-name="P627"><text:span text:style-name="T628">一</text:span><text:span text:style-name="T629">、</text:span><text:span text:style-name="T630">有</text:span><text:span text:style-name="T631">「</text:span><text:span text:style-name="T632">教</text:span><text:span text:style-name="T633">師法</text:span><text:span text:style-name="T634">」</text:span><text:span text:style-name="T635">第</text:span><text:span text:style-name="T636"><text:s/></text:span><text:span text:style-name="T637">1</text:span><text:span text:style-name="T638">4</text:span><text:span text:style-name="T639"><text:s/></text:span><text:span text:style-name="T640">條</text:span><text:span text:style-name="T641">、</text:span><text:span text:style-name="T642">「教</text:span><text:span text:style-name="T643">育</text:span><text:span text:style-name="T644">人員</text:span><text:span text:style-name="T645">任</text:span><text:span text:style-name="T646">用條例</text:span><text:span text:style-name="T647">」</text:span><text:span text:style-name="T648">第</text:span><text:span text:style-name="T649">3</text:span><text:span text:style-name="T650">1</text:span><text:span text:style-name="T651">條</text:span><text:span text:style-name="T652">各</text:span><text:span text:style-name="T653">款</text:span><text:span text:style-name="T654">、</text:span><text:span text:style-name="T655">第</text:span><text:span text:style-name="T656"><text:s/></text:span><text:span text:style-name="T657">33</text:span><text:span text:style-name="T658">條</text:span><text:span text:style-name="T659">規定情事者。</text:span></text:p>
        <text:p text:style-name="P660"><text:span text:style-name="T661">二</text:span><text:span text:style-name="T662">、報考</text:span><text:span text:style-name="T663">證件或資料有偽造或不實情事者。</text:span></text:p>
        <text:p text:style-name="P664"><text:span text:style-name="T665">三、本人無「性侵害犯罪防治法」第</text:span><text:span text:style-name="T666"><text:s/>2<text:s/></text:span><text:span text:style-name="T667">條所列犯罪情事，並同意貴校依內政部訂定「</text:span><text:span text:style-name="T668">性</text:span><text:span text:style-name="T669">侵</text:span><text:span text:style-name="T670">害犯</text:span><text:span text:style-name="T671">罪</text:span><text:span text:style-name="T672">加害人</text:span><text:span text:style-name="T673">登</text:span><text:span text:style-name="T674">記報到查訪及</text:span><text:span text:style-name="T675">查</text:span><text:span text:style-name="T676">閱辦</text:span><text:span text:style-name="T677">法</text:span><text:span text:style-name="T678">」第</text:span><text:span text:style-name="T679"><text:s/></text:span><text:span text:style-name="T680">14</text:span><text:span text:style-name="T681">條</text:span><text:span text:style-name="T682">規定，申請查</text:span><text:span text:style-name="T683">閱</text:span><text:span text:style-name="T684">本人</text:span><text:span text:style-name="T685">有</text:span><text:span text:style-name="T686">無性侵</text:span><text:span text:style-name="T687">害</text:span><text:span text:style-name="T688">犯罪登記檔案</text:span><text:span text:style-name="T689">資</text:span><text:span text:style-name="T690">料。</text:span></text:p>
        <text:p text:style-name="P691"><text:span text:style-name="T692">此</text:span><text:span text:style-name="T693">致</text:span></text:p>
        <text:p text:style-name="P694"><text:span text:style-name="T695">彰</text:span><text:span text:style-name="T696">化縣線西鄉線</text:span><text:span text:style-name="T697">西</text:span><text:span text:style-name="T698">國民</text:span><text:span text:style-name="T699">小</text:span><text:span text:style-name="T700">學</text:span></text:p>
        <text:p text:style-name="P701"><text:span text:style-name="T702">切</text:span><text:span text:style-name="T703"><text:s/></text:span><text:span text:style-name="T704">結</text:span><text:span text:style-name="T705"><text:s/></text:span><text:span text:style-name="T706">人：</text:span><text:span text:style-name="T707"><text:s/></text:span><text:span text:style-name="T708">（簽</text:span><text:span text:style-name="T709">章</text:span><text:span text:style-name="T710">）</text:span></text:p>
        <text:p text:style-name="P711"><text:span text:style-name="T712">身</text:span><text:span text:style-name="T713">分證統一編號：</text:span></text:p>
        <text:p text:style-name="P714"><text:span text:style-name="T715">戶</text:span><text:span text:style-name="T716"><text:s/></text:span><text:span text:style-name="T717">籍</text:span><text:span text:style-name="T718"><text:s/></text:span><text:span text:style-name="T719">地</text:span><text:span text:style-name="T720"><text:s/></text:span><text:span text:style-name="T721">址</text:span><text:span text:style-name="T722">：</text:span></text:p>
        <text:p text:style-name="P723"><text:span text:style-name="T724">報</text:span><text:span text:style-name="T725"><text:s/></text:span><text:span text:style-name="T726">考</text:span><text:span text:style-name="T727"><text:s/></text:span><text:span text:style-name="T728">類</text:span><text:span text:style-name="T729"><text:s/></text:span><text:span text:style-name="T730">別</text:span><text:span text:style-name="T731">：</text:span><text:span text:style-name="T732">□</text:span><text:span text:style-name="T733">A</text:span><text:span text:style-name="T734">.</text:span><text:span text:style-name="T735">普通班代理</text:span><text:span text:style-name="T736">教</text:span><text:span text:style-name="T737">師</text:span><text:span text:style-name="T738"><text:tab/></text:span><text:span text:style-name="T739">□</text:span><text:span text:style-name="T740">B</text:span><text:span text:style-name="T741">.</text:span><text:span text:style-name="T742">科創</text:span><text:span text:style-name="T743">專</text:span><text:span text:style-name="T744">長代理教師</text:span></text:p>
        <text:p text:style-name="P745"><text:span text:style-name="T746"><text:s/></text:span><text:span text:style-name="T747">□</text:span><text:span text:style-name="T748">C</text:span><text:span text:style-name="T749">.</text:span><text:span text:style-name="T750">資源班代理</text:span><text:span text:style-name="T751">教</text:span><text:span text:style-name="T752">師</text:span></text:p>
        <text:p text:style-name="P753"><text:span text:style-name="T754">中</text:span><text:span text:style-name="T755"><text:tab/></text:span><text:span text:style-name="T756">華</text:span><text:span text:style-name="T757"><text:tab/></text:span><text:span text:style-name="T758">民</text:span><text:span text:style-name="T759"><text:tab/></text:span><text:span text:style-name="T760">國</text:span><text:span text:style-name="T761"><text:tab/>1</text:span><text:span text:style-name="T762"><text:s/></text:span><text:span text:style-name="T763">1</text:span><text:span text:style-name="T764"><text:s/></text:span><text:span text:style-name="T765">2</text:span><text:span text:style-name="T766"><text:tab/></text:span><text:span text:style-name="T767">年</text:span><text:span text:style-name="T768"><text:tab/></text:span><text:span text:style-name="T769">月</text:span><text:span text:style-name="T770"><text:tab/></text:span><text:span text:style-name="T771">日</text:span></text:p>
      </text:section>
      <text:section text:name="Sect3" text:style-name="S3">
        <text:p text:style-name="P772"><text:span text:style-name="T773">附註：</text:span></text:p>
        <text:p text:style-name="P774"/>
        <text:p text:style-name="P775"><text:span text:style-name="T776">◎</text:span><text:span text:style-name="T777">教師</text:span><text:span text:style-name="T778">法</text:span><text:span text:style-name="T779">第</text:span><text:span text:style-name="T780"><text:s/></text:span><text:span text:style-name="T781">1</text:span><text:span text:style-name="T782">4</text:span><text:span text:style-name="T783"><text:s/></text:span><text:span text:style-name="T784">條</text:span><text:span text:style-name="T785">第</text:span><text:span text:style-name="T786"><text:s/></text:span><text:span text:style-name="T787">1</text:span><text:span text:style-name="T788"><text:s/></text:span><text:span text:style-name="T789">項</text:span><text:span text:style-name="T790">各</text:span><text:span text:style-name="T791">款</text:span><text:span text:style-name="T792"><text:s/></text:span></text:p>
        <text:p text:style-name="P793"><text:span text:style-name="T794">一、動</text:span><text:span text:style-name="T795">員戡</text:span><text:span text:style-name="T796">亂</text:span><text:span text:style-name="T797">時</text:span><text:span text:style-name="T798">期終</text:span><text:span text:style-name="T799">止</text:span><text:span text:style-name="T800">後，</text:span><text:span text:style-name="T801">犯</text:span><text:span text:style-name="T802">內</text:span><text:span text:style-name="T803">亂</text:span><text:span text:style-name="T804">、外患</text:span><text:span text:style-name="T805">罪</text:span><text:span text:style-name="T806">，經</text:span><text:span text:style-name="T807">有</text:span><text:span text:style-name="T808">罪判</text:span><text:span text:style-name="T809">決</text:span><text:span text:style-name="T810">確定。</text:span><text:span text:style-name="T811"><text:s/></text:span></text:p>
        <text:p text:style-name="P812"><text:span text:style-name="T813">二、服</text:span><text:span text:style-name="T814">公務</text:span><text:span text:style-name="T815">，</text:span><text:span text:style-name="T816">因</text:span><text:span text:style-name="T817">貪污</text:span><text:span text:style-name="T818">行</text:span><text:span text:style-name="T819">為經</text:span><text:span text:style-name="T820">有</text:span><text:span text:style-name="T821">罪</text:span><text:span text:style-name="T822">判</text:span><text:span text:style-name="T823">決確定。</text:span><text:span text:style-name="T824"><text:s/></text:span></text:p>
        <text:p text:style-name="P825"><text:span text:style-name="T826">三、犯</text:span><text:span text:style-name="T827">性侵</text:span><text:span text:style-name="T828">害</text:span><text:span text:style-name="T829">犯</text:span><text:span text:style-name="T830">罪防</text:span><text:span text:style-name="T831">治</text:span><text:span text:style-name="T832">法第</text:span><text:span text:style-name="T833">二</text:span><text:span text:style-name="T834">條</text:span><text:span text:style-name="T835">第</text:span><text:span text:style-name="T836">一項所</text:span><text:span text:style-name="T837">定</text:span><text:span text:style-name="T838">之罪</text:span><text:span text:style-name="T839">，</text:span><text:span text:style-name="T840">經有</text:span><text:span text:style-name="T841">罪</text:span><text:span text:style-name="T842">判決</text:span><text:span text:style-name="T843">確</text:span><text:span text:style-name="T844">定。</text:span><text:span text:style-name="T845"><text:s/></text:span></text:p>
        <text:p text:style-name="P846"><text:span text:style-name="T847">四、經</text:span><text:span text:style-name="T848">學校</text:span><text:span text:style-name="T849">性</text:span><text:span text:style-name="T850">別</text:span><text:span text:style-name="T851">平等</text:span><text:span text:style-name="T852">教</text:span><text:span text:style-name="T853">育委</text:span><text:span text:style-name="T854">員</text:span><text:span text:style-name="T855">會</text:span><text:span text:style-name="T856">或</text:span><text:span text:style-name="T857">依法組</text:span><text:span text:style-name="T858">成</text:span><text:span text:style-name="T859">之相</text:span><text:span text:style-name="T860">關</text:span><text:span text:style-name="T861">委員</text:span><text:span text:style-name="T862">會</text:span><text:span text:style-name="T863">調查</text:span><text:span text:style-name="T864">確</text:span><text:span text:style-name="T865">認有</text:span></text:p>
        <text:p text:style-name="P866"><text:span text:style-name="T867">性侵害</text:span><text:span text:style-name="T868">行</text:span><text:span text:style-name="T869">為屬</text:span><text:span text:style-name="T870">實</text:span><text:span text:style-name="T871">。</text:span><text:span text:style-name="T872"><text:s/></text:span></text:p>
        <text:p text:style-name="P873"><text:span text:style-name="T874">五、經</text:span><text:span text:style-name="T875">學校</text:span><text:span text:style-name="T876">性</text:span><text:span text:style-name="T877">別</text:span><text:span text:style-name="T878">平等</text:span><text:span text:style-name="T879">教</text:span><text:span text:style-name="T880">育委</text:span><text:span text:style-name="T881">員</text:span><text:span text:style-name="T882">會</text:span><text:span text:style-name="T883">或</text:span><text:span text:style-name="T884">依法組</text:span><text:span text:style-name="T885">成</text:span><text:span text:style-name="T886">之相</text:span><text:span text:style-name="T887">關</text:span><text:span text:style-name="T888">委員</text:span><text:span text:style-name="T889">會</text:span><text:span text:style-name="T890">調查</text:span><text:span text:style-name="T891">確</text:span><text:span text:style-name="T892">認有</text:span></text:p>
        <text:p text:style-name="P893"><text:span text:style-name="T894">性騷擾或</text:span><text:span text:style-name="T895">性</text:span><text:span text:style-name="T896">霸凌</text:span><text:span text:style-name="T897">行</text:span><text:span text:style-name="T898">為，</text:span><text:span text:style-name="T899">有</text:span><text:span text:style-name="T900">解</text:span><text:span text:style-name="T901">聘</text:span><text:span text:style-name="T902">及終身</text:span><text:span text:style-name="T903">不</text:span><text:span text:style-name="T904">得聘</text:span><text:span text:style-name="T905">任</text:span><text:span text:style-name="T906">為教</text:span><text:span text:style-name="T907">師</text:span><text:span text:style-name="T908">之必</text:span><text:span text:style-name="T909">要</text:span><text:span text:style-name="T910">。</text:span><text:span text:style-name="T911"><text:s/></text:span><text:span text:style-name="T912">六、受</text:span><text:span text:style-name="T913">兒童</text:span><text:span text:style-name="T914">及</text:span><text:span text:style-name="T915">少</text:span><text:span text:style-name="T916">年性</text:span><text:span text:style-name="T917">剝</text:span><text:span text:style-name="T918">削防</text:span><text:span text:style-name="T919">制</text:span><text:span text:style-name="T920">條</text:span><text:span text:style-name="T921">例</text:span><text:span text:style-name="T922">規定處</text:span><text:span text:style-name="T923">罰</text:span><text:span text:style-name="T924">，或</text:span><text:span text:style-name="T925">受</text:span><text:span text:style-name="T926">性騷</text:span><text:span text:style-name="T927">擾</text:span><text:span text:style-name="T928">防治</text:span><text:span text:style-name="T929">法</text:span><text:span text:style-name="T930">第二</text:span></text:p>
        <text:p text:style-name="P931"><text:span text:style-name="T932">十條或第</text:span><text:span text:style-name="T933">二</text:span><text:span text:style-name="T934">十五</text:span><text:span text:style-name="T935">條</text:span><text:span text:style-name="T936">規定</text:span><text:span text:style-name="T937">處</text:span><text:span text:style-name="T938">罰</text:span><text:span text:style-name="T939">，</text:span><text:span text:style-name="T940">經學校</text:span><text:span text:style-name="T941">性</text:span><text:span text:style-name="T942">別平</text:span><text:span text:style-name="T943">等</text:span><text:span text:style-name="T944">教育</text:span><text:span text:style-name="T945">委</text:span><text:span text:style-name="T946">員會</text:span><text:span text:style-name="T947">確</text:span><text:span text:style-name="T948">認，</text:span><text:span text:style-name="T949"><text:s/></text:span><text:span text:style-name="T950">有解聘及</text:span><text:span text:style-name="T951">終</text:span><text:span text:style-name="T952">身不</text:span><text:span text:style-name="T953">得</text:span><text:span text:style-name="T954">聘任</text:span><text:span text:style-name="T955">為</text:span><text:span text:style-name="T956">教</text:span><text:span text:style-name="T957">師</text:span><text:span text:style-name="T958">之必要。</text:span></text:p>
        <text:p text:style-name="P959"><text:span text:style-name="T960">七、經</text:span><text:span text:style-name="T961">各級</text:span><text:span text:style-name="T962">社</text:span><text:span text:style-name="T963">政</text:span><text:span text:style-name="T964">主管</text:span><text:span text:style-name="T965">機</text:span><text:span text:style-name="T966">關依</text:span><text:span text:style-name="T967">兒</text:span><text:span text:style-name="T968">童</text:span><text:span text:style-name="T969">及</text:span><text:span text:style-name="T970">少年福</text:span><text:span text:style-name="T971">利</text:span><text:span text:style-name="T972">與權</text:span><text:span text:style-name="T973">益</text:span><text:span text:style-name="T974">保障</text:span><text:span text:style-name="T975">法</text:span><text:span text:style-name="T976">第九</text:span><text:span text:style-name="T977">十</text:span><text:span text:style-name="T978">七條</text:span></text:p>
        <text:p text:style-name="P979"><text:span text:style-name="T980">規定處罰</text:span><text:span text:style-name="T981">，</text:span><text:span text:style-name="T982">並經</text:span><text:span text:style-name="T983">學</text:span><text:span text:style-name="T984">校教</text:span><text:span text:style-name="T985">師</text:span><text:span text:style-name="T986">評</text:span><text:span text:style-name="T987">審</text:span><text:span text:style-name="T988">委員會</text:span><text:span text:style-name="T989">確</text:span><text:span text:style-name="T990">認，</text:span><text:span text:style-name="T991">有</text:span><text:span text:style-name="T992">解聘</text:span><text:span text:style-name="T993">及</text:span><text:span text:style-name="T994">終身</text:span><text:span text:style-name="T995">不</text:span><text:span text:style-name="T996">得聘</text:span></text:p>
        <text:p text:style-name="P997"><text:span text:style-name="T998">任為教師</text:span><text:span text:style-name="T999">之</text:span><text:span text:style-name="T1000">必要。</text:span></text:p>
        <text:p text:style-name="P1001"><text:span text:style-name="T1002">八、知</text:span><text:span text:style-name="T1003">悉服</text:span><text:span text:style-name="T1004">務</text:span><text:span text:style-name="T1005">學</text:span><text:span text:style-name="T1006">校發</text:span><text:span text:style-name="T1007">生</text:span><text:span text:style-name="T1008">疑似</text:span><text:span text:style-name="T1009">校</text:span><text:span text:style-name="T1010">園</text:span><text:span text:style-name="T1011">性</text:span><text:span text:style-name="T1012">侵害事</text:span><text:span text:style-name="T1013">件</text:span><text:span text:style-name="T1014">，未</text:span><text:span text:style-name="T1015">依</text:span><text:span text:style-name="T1016">性別</text:span><text:span text:style-name="T1017">平</text:span><text:span text:style-name="T1018">等教</text:span><text:span text:style-name="T1019">育</text:span><text:span text:style-name="T1020">法規</text:span></text:p>
        <text:p text:style-name="P1021"><text:span text:style-name="T1022">定通報，</text:span><text:span text:style-name="T1023">致</text:span><text:span text:style-name="T1024">再度</text:span><text:span text:style-name="T1025">發</text:span><text:span text:style-name="T1026">生校</text:span><text:span text:style-name="T1027">園</text:span><text:span text:style-name="T1028">性</text:span><text:span text:style-name="T1029">侵</text:span><text:span text:style-name="T1030">害事件</text:span><text:span text:style-name="T1031">；</text:span><text:span text:style-name="T1032">或偽</text:span><text:span text:style-name="T1033">造</text:span><text:span text:style-name="T1034">、變</text:span><text:span text:style-name="T1035">造</text:span><text:span text:style-name="T1036">、湮</text:span><text:span text:style-name="T1037">滅</text:span><text:span text:style-name="T1038">或隱</text:span></text:p>
        <text:p text:style-name="P1039"><text:span text:style-name="T1040">匿他人所</text:span><text:span text:style-name="T1041">犯</text:span><text:span text:style-name="T1042">校園</text:span><text:span text:style-name="T1043">性</text:span><text:span text:style-name="T1044">侵害</text:span><text:span text:style-name="T1045">事</text:span><text:span text:style-name="T1046">件</text:span><text:span text:style-name="T1047">之</text:span><text:span text:style-name="T1048">證</text:span><text:span text:style-name="T1049">據</text:span><text:span text:style-name="T1050">，</text:span><text:span text:style-name="T1051">經學</text:span><text:span text:style-name="T1052">校</text:span><text:span text:style-name="T1053">或有</text:span><text:span text:style-name="T1054">關</text:span><text:span text:style-name="T1055">機關</text:span><text:span text:style-name="T1056">查</text:span><text:span text:style-name="T1057">證屬</text:span><text:span text:style-name="T1058">實</text:span><text:span text:style-name="T1059">。</text:span></text:p>
        <text:p text:style-name="P1060"><text:span text:style-name="T1061">九、偽</text:span><text:span text:style-name="T1062">造、</text:span><text:span text:style-name="T1063">變</text:span><text:span text:style-name="T1064">造</text:span><text:span text:style-name="T1065">或湮</text:span><text:span text:style-name="T1066">滅</text:span><text:span text:style-name="T1067">他人</text:span><text:span text:style-name="T1068">所</text:span><text:span text:style-name="T1069">犯</text:span><text:span text:style-name="T1070">校</text:span><text:span text:style-name="T1071">園毒品</text:span><text:span text:style-name="T1072">危</text:span><text:span text:style-name="T1073">害事</text:span><text:span text:style-name="T1074">件</text:span><text:span text:style-name="T1075">之證</text:span><text:span text:style-name="T1076">據</text:span><text:span text:style-name="T1077">，經</text:span><text:span text:style-name="T1078">學</text:span><text:span text:style-name="T1079">校或</text:span></text:p>
        <text:p text:style-name="P1080"><text:span text:style-name="T1081">有關機關</text:span><text:span text:style-name="T1082">查</text:span><text:span text:style-name="T1083">證屬</text:span><text:span text:style-name="T1084">實</text:span><text:span text:style-name="T1085">。</text:span></text:p>
        <text:p text:style-name="P1086"><text:span text:style-name="T1087">十、體</text:span><text:span text:style-name="T1088">罰或</text:span><text:span text:style-name="T1089">霸</text:span><text:span text:style-name="T1090">凌</text:span><text:span text:style-name="T1091">學生</text:span><text:span text:style-name="T1092">，</text:span><text:span text:style-name="T1093">造成</text:span><text:span text:style-name="T1094">其</text:span><text:span text:style-name="T1095">身</text:span><text:span text:style-name="T1096">心</text:span><text:span text:style-name="T1097">嚴重侵</text:span><text:span text:style-name="T1098">害</text:span><text:span text:style-name="T1099">。</text:span></text:p>
        <text:p text:style-name="P1100"><text:span text:style-name="T1101">十一、</text:span><text:span text:style-name="T1102">行為</text:span><text:span text:style-name="T1103">違</text:span><text:span text:style-name="T1104">反</text:span><text:span text:style-name="T1105">相關</text:span><text:span text:style-name="T1106">法</text:span><text:span text:style-name="T1107">規，</text:span><text:span text:style-name="T1108">經</text:span><text:span text:style-name="T1109">學</text:span><text:span text:style-name="T1110">校</text:span><text:span text:style-name="T1111">或有關</text:span><text:span text:style-name="T1112">機</text:span><text:span text:style-name="T1113">關查</text:span><text:span text:style-name="T1114">證</text:span><text:span text:style-name="T1115">屬實</text:span><text:span text:style-name="T1116">，</text:span><text:span text:style-name="T1117">有解</text:span><text:span text:style-name="T1118">聘</text:span><text:span text:style-name="T1119">及終</text:span></text:p>
        <text:p text:style-name="P1120"><text:span text:style-name="T1121">身不</text:span><text:span text:style-name="T1122"><text:s/></text:span><text:span text:style-name="T1123">得</text:span><text:span text:style-name="T1124">聘</text:span><text:span text:style-name="T1125">任為</text:span><text:span text:style-name="T1126">教師</text:span><text:span text:style-name="T1127">之</text:span><text:span text:style-name="T1128">必</text:span><text:span text:style-name="T1129">要。</text:span></text:p>
        <text:p text:style-name="P1130"/>
        <text:p text:style-name="P1131"/>
        <text:p text:style-name="P1132"/>
        <text:p text:style-name="P1133"/>
        <text:p text:style-name="P1134"/>
        <text:p text:style-name="P1135"/>
        <text:p text:style-name="P1136"><text:span text:style-name="T1137">◎</text:span><text:span text:style-name="T1138">教育</text:span><text:span text:style-name="T1139">人員</text:span><text:span text:style-name="T1140">任</text:span><text:span text:style-name="T1141">用</text:span><text:span text:style-name="T1142">條</text:span><text:span text:style-name="T1143">例</text:span><text:span text:style-name="T1144">第</text:span><text:span text:style-name="T1145"><text:s/></text:span><text:span text:style-name="T1146">3</text:span><text:span text:style-name="T1147">1</text:span><text:span text:style-name="T1148"><text:s/></text:span><text:span text:style-name="T1149">條各款</text:span><text:span text:style-name="T1150"><text:s/></text:span></text:p>
        <text:p text:style-name="P1151"><text:span text:style-name="T1152">一、曾</text:span><text:span text:style-name="T1153">犯內</text:span><text:span text:style-name="T1154">亂</text:span><text:span text:style-name="T1155">、</text:span><text:span text:style-name="T1156">外患</text:span><text:span text:style-name="T1157">罪</text:span><text:span text:style-name="T1158">，經</text:span><text:span text:style-name="T1159">有</text:span><text:span text:style-name="T1160">罪</text:span><text:span text:style-name="T1161">判</text:span><text:span text:style-name="T1162">決確定</text:span><text:span text:style-name="T1163">或</text:span><text:span text:style-name="T1164">通緝</text:span><text:span text:style-name="T1165">有</text:span><text:span text:style-name="T1166">案尚</text:span><text:span text:style-name="T1167">未</text:span><text:span text:style-name="T1168">結案。</text:span><text:span text:style-name="T1169"><text:s/></text:span></text:p>
        <text:p text:style-name="P1170"><text:span text:style-name="T1171">二、曾</text:span><text:span text:style-name="T1172">服公</text:span><text:span text:style-name="T1173">務</text:span><text:span text:style-name="T1174">，</text:span><text:span text:style-name="T1175">因貪</text:span><text:span text:style-name="T1176">污</text:span><text:span text:style-name="T1177">瀆職</text:span><text:span text:style-name="T1178">經</text:span><text:span text:style-name="T1179">有</text:span><text:span text:style-name="T1180">罪</text:span><text:span text:style-name="T1181">判決確</text:span><text:span text:style-name="T1182">定</text:span><text:span text:style-name="T1183">或通</text:span><text:span text:style-name="T1184">緝</text:span><text:span text:style-name="T1185">有案</text:span><text:span text:style-name="T1186">尚</text:span><text:span text:style-name="T1187">未結</text:span><text:span text:style-name="T1188">案</text:span><text:span text:style-name="T1189">。</text:span></text:p>
        <text:p text:style-name="P1190"><text:span text:style-name="T1191">三</text:span><text:span text:style-name="T1192">、</text:span><text:span text:style-name="T1193">曾犯</text:span><text:span text:style-name="T1194">性</text:span><text:span text:style-name="T1195">侵害</text:span><text:span text:style-name="T1196">犯</text:span><text:span text:style-name="T1197">罪防</text:span><text:span text:style-name="T1198">治</text:span><text:span text:style-name="T1199">法第</text:span><text:span text:style-name="T1200">二</text:span><text:span text:style-name="T1201">條</text:span><text:span text:style-name="T1202">第一項</text:span><text:span text:style-name="T1203">所</text:span><text:span text:style-name="T1204">定之</text:span><text:span text:style-name="T1205">罪</text:span><text:span text:style-name="T1206">，</text:span><text:span text:style-name="T1207">經有</text:span><text:span text:style-name="T1208">罪</text:span><text:span text:style-name="T1209">判決</text:span><text:span text:style-name="T1210">確</text:span><text:span text:style-name="T1211">定</text:span><text:span text:style-name="T1212">。</text:span></text:p>
        <text:p text:style-name="P1213"><text:span text:style-name="T1214">四、依</text:span><text:span text:style-name="T1215">法停</text:span><text:span text:style-name="T1216">止</text:span><text:span text:style-name="T1217">任</text:span><text:span text:style-name="T1218">用，</text:span><text:span text:style-name="T1219">或</text:span><text:span text:style-name="T1220">受休</text:span><text:span text:style-name="T1221">職</text:span><text:span text:style-name="T1222">處</text:span><text:span text:style-name="T1223">分</text:span><text:span text:style-name="T1224">尚未期</text:span><text:span text:style-name="T1225">滿</text:span><text:span text:style-name="T1226">，或</text:span><text:span text:style-name="T1227">因</text:span><text:span text:style-name="T1228">案停</text:span><text:span text:style-name="T1229">止</text:span><text:span text:style-name="T1230">職務</text:span><text:span text:style-name="T1231">，</text:span><text:span text:style-name="T1232">其原</text:span><text:span text:style-name="T1233"><text:s/></text:span><text:span text:style-name="T1234">因尚未消</text:span><text:span text:style-name="T1235">滅</text:span><text:span text:style-name="T1236">。</text:span></text:p>
        <text:p text:style-name="P1237"><text:span text:style-name="T1238">五、</text:span><text:span text:style-name="T1239">褫奪公權尚</text:span><text:span text:style-name="T1240">未復</text:span><text:span text:style-name="T1241">權</text:span><text:span text:style-name="T1242">。</text:span><text:span text:style-name="T1243"><text:s/></text:span></text:p>
        <text:p text:style-name="P1244"><text:span text:style-name="T1245">六、受</text:span><text:span text:style-name="T1246">監護</text:span><text:span text:style-name="T1247">或</text:span><text:span text:style-name="T1248">輔</text:span><text:span text:style-name="T1249">助宣</text:span><text:span text:style-name="T1250">告</text:span><text:span text:style-name="T1251">尚未</text:span><text:span text:style-name="T1252">撤</text:span><text:span text:style-name="T1253">銷。</text:span><text:span text:style-name="T1254"><text:s/></text:span></text:p>
        <text:p text:style-name="P1255"><text:span text:style-name="T1256">七、經</text:span><text:span text:style-name="T1257">合格</text:span><text:span text:style-name="T1258">醫</text:span><text:span text:style-name="T1259">師</text:span><text:span text:style-name="T1260">證明</text:span><text:span text:style-name="T1261">有</text:span><text:span text:style-name="T1262">精神</text:span><text:span text:style-name="T1263">病</text:span><text:span text:style-name="T1264">尚</text:span><text:span text:style-name="T1265">未</text:span><text:span text:style-name="T1266">痊癒。</text:span><text:span text:style-name="T1267"><text:s/></text:span></text:p>
        <text:p text:style-name="P1268"><text:span text:style-name="T1269">八、經</text:span><text:span text:style-name="T1270">學校</text:span><text:span text:style-name="T1271">性</text:span><text:span text:style-name="T1272">別</text:span><text:span text:style-name="T1273">平等</text:span><text:span text:style-name="T1274">教</text:span><text:span text:style-name="T1275">育委</text:span><text:span text:style-name="T1276">員</text:span><text:span text:style-name="T1277">會</text:span><text:span text:style-name="T1278">或</text:span><text:span text:style-name="T1279">依法組</text:span><text:span text:style-name="T1280">成</text:span><text:span text:style-name="T1281">之相</text:span><text:span text:style-name="T1282">關</text:span><text:span text:style-name="T1283">委員</text:span><text:span text:style-name="T1284">會</text:span><text:span text:style-name="T1285">調查</text:span><text:span text:style-name="T1286">確</text:span><text:span text:style-name="T1287">認有性侵害行</text:span><text:span text:style-name="T1288">為</text:span><text:span text:style-name="T1289">屬實。</text:span></text:p>
        <text:p text:style-name="P1290"><text:span text:style-name="T1291">九、經</text:span><text:span text:style-name="T1292">學校</text:span><text:span text:style-name="T1293">性</text:span><text:span text:style-name="T1294">別</text:span><text:span text:style-name="T1295">平等</text:span><text:span text:style-name="T1296">教</text:span><text:span text:style-name="T1297">育委</text:span><text:span text:style-name="T1298">員</text:span><text:span text:style-name="T1299">會</text:span><text:span text:style-name="T1300">或</text:span><text:span text:style-name="T1301">依法組</text:span><text:span text:style-name="T1302">成</text:span><text:span text:style-name="T1303">之相</text:span><text:span text:style-name="T1304">關</text:span><text:span text:style-name="T1305">委員</text:span><text:span text:style-name="T1306">會</text:span><text:span text:style-name="T1307">調查</text:span><text:span text:style-name="T1308">確</text:span><text:span text:style-name="T1309">認有性騷擾或</text:span><text:span text:style-name="T1310">性</text:span><text:span text:style-name="T1311">霸凌</text:span><text:span text:style-name="T1312">行</text:span><text:span text:style-name="T1313">為，</text:span><text:span text:style-name="T1314">且</text:span><text:span text:style-name="T1315">情</text:span><text:span text:style-name="T1316">節</text:span><text:span text:style-name="T1317">重大。</text:span><text:span text:style-name="T1318"><text:s/></text:span></text:p>
        <text:p text:style-name="P1319"><text:span text:style-name="T1320">十、知</text:span><text:span text:style-name="T1321">悉服</text:span><text:span text:style-name="T1322">務</text:span><text:span text:style-name="T1323">學</text:span><text:span text:style-name="T1324">校發</text:span><text:span text:style-name="T1325">生</text:span><text:span text:style-name="T1326">疑似</text:span><text:span text:style-name="T1327">校</text:span><text:span text:style-name="T1328">園</text:span><text:span text:style-name="T1329">性</text:span><text:span text:style-name="T1330">侵害事</text:span><text:span text:style-name="T1331">件</text:span><text:span text:style-name="T1332">，未</text:span><text:span text:style-name="T1333">依</text:span><text:span text:style-name="T1334">性別</text:span><text:span text:style-name="T1335">平</text:span><text:span text:style-name="T1336">等教</text:span><text:span text:style-name="T1337">育</text:span><text:span text:style-name="T1338">法規定通報，</text:span><text:span text:style-name="T1339">致</text:span><text:span text:style-name="T1340">再度</text:span><text:span text:style-name="T1341">發</text:span><text:span text:style-name="T1342">生校</text:span><text:span text:style-name="T1343">園</text:span><text:span text:style-name="T1344">性</text:span><text:span text:style-name="T1345">侵</text:span><text:span text:style-name="T1346">害事件</text:span><text:span text:style-name="T1347">；</text:span><text:span text:style-name="T1348">或偽</text:span><text:span text:style-name="T1349">造</text:span><text:span text:style-name="T1350">、變</text:span><text:span text:style-name="T1351">造</text:span><text:span text:style-name="T1352">、湮</text:span><text:span text:style-name="T1353">滅</text:span><text:span text:style-name="T1354">或隱</text:span><text:span text:style-name="T1355"><text:s/></text:span><text:span text:style-name="T1356">匿他人所</text:span><text:span text:style-name="T1357">犯</text:span><text:span text:style-name="T1358">校園</text:span><text:span text:style-name="T1359">性</text:span><text:span text:style-name="T1360">侵害</text:span><text:span text:style-name="T1361">事</text:span><text:span text:style-name="T1362">件</text:span><text:span text:style-name="T1363">之</text:span><text:span text:style-name="T1364">證據，</text:span><text:span text:style-name="T1365">經</text:span><text:span text:style-name="T1366">有關</text:span><text:span text:style-name="T1367">機</text:span><text:span text:style-name="T1368">關查</text:span><text:span text:style-name="T1369">證</text:span><text:span text:style-name="T1370">屬實。</text:span></text:p>
        <text:p text:style-name="P1371"><text:span text:style-name="T1372">十一、</text:span><text:span text:style-name="T1373">偽造</text:span><text:span text:style-name="T1374">、</text:span><text:span text:style-name="T1375">變</text:span><text:span text:style-name="T1376">造或</text:span><text:span text:style-name="T1377">湮</text:span><text:span text:style-name="T1378">滅他</text:span><text:span text:style-name="T1379">人</text:span><text:span text:style-name="T1380">所</text:span><text:span text:style-name="T1381">犯</text:span><text:span text:style-name="T1382">校園毒</text:span><text:span text:style-name="T1383">品</text:span><text:span text:style-name="T1384">危害</text:span><text:span text:style-name="T1385">事</text:span><text:span text:style-name="T1386">件之</text:span><text:span text:style-name="T1387">證</text:span><text:span text:style-name="T1388">據，</text:span><text:span text:style-name="T1389">經</text:span><text:span text:style-name="T1390">有關機關查證</text:span><text:span text:style-name="T1391">屬</text:span><text:span text:style-name="T1392">實。</text:span></text:p>
        <text:p text:style-name="P1393"><text:span text:style-name="T1394">十二、</text:span><text:span text:style-name="T1395">體罰</text:span><text:span text:style-name="T1396">或</text:span><text:span text:style-name="T1397">霸</text:span><text:span text:style-name="T1398">凌學</text:span><text:span text:style-name="T1399">生</text:span><text:span text:style-name="T1400">，造</text:span><text:span text:style-name="T1401">成</text:span><text:span text:style-name="T1402">其</text:span><text:span text:style-name="T1403">身</text:span><text:span text:style-name="T1404">心嚴重</text:span><text:span text:style-name="T1405">侵</text:span><text:span text:style-name="T1406">害。</text:span></text:p>
        <text:p text:style-name="P1407"><text:span text:style-name="T1408">十三、</text:span><text:span text:style-name="T1409">行為</text:span><text:span text:style-name="T1410">違</text:span><text:span text:style-name="T1411">反</text:span><text:span text:style-name="T1412">相關</text:span><text:span text:style-name="T1413">法</text:span><text:span text:style-name="T1414">令，</text:span><text:span text:style-name="T1415">經</text:span><text:span text:style-name="T1416">有</text:span><text:span text:style-name="T1417">關</text:span><text:span text:style-name="T1418">機關查</text:span><text:span text:style-name="T1419">證</text:span><text:span text:style-name="T1420">屬實。</text:span></text:p>
        <text:p text:style-name="P1421"/>
        <text:p text:style-name="P1422"><text:span text:style-name="T1423">◎</text:span><text:span text:style-name="T1424">教育</text:span><text:span text:style-name="T1425">人員</text:span><text:span text:style-name="T1426">任</text:span><text:span text:style-name="T1427">用</text:span><text:span text:style-name="T1428">條</text:span><text:span text:style-name="T1429">例</text:span><text:span text:style-name="T1430">第</text:span><text:span text:style-name="T1431"><text:s/></text:span><text:span text:style-name="T1432">3</text:span><text:span text:style-name="T1433">3</text:span><text:span text:style-name="T1434"><text:s/></text:span><text:span text:style-name="T1435">條</text:span><text:span text:style-name="T1436"><text:s/></text:span><text:span text:style-name="T1437">有痼疾</text:span><text:span text:style-name="T1438">不能</text:span><text:span text:style-name="T1439">任</text:span><text:span text:style-name="T1440">事</text:span><text:span text:style-name="T1441">，或</text:span><text:span text:style-name="T1442">曾</text:span><text:span text:style-name="T1443">服公</text:span><text:span text:style-name="T1444">務</text:span><text:span text:style-name="T1445">交</text:span><text:span text:style-name="T1446">代</text:span><text:span text:style-name="T1447">未清者</text:span><text:span text:style-name="T1448">，</text:span><text:span text:style-name="T1449">不得</text:span><text:span text:style-name="T1450">任</text:span><text:span text:style-name="T1451">用為</text:span><text:span text:style-name="T1452">教</text:span><text:span text:style-name="T1453">育人員。</text:span><text:span text:style-name="T1454"><text:s/></text:span><text:span text:style-name="T1455">已屆應</text:span><text:span text:style-name="T1456">即退</text:span><text:span text:style-name="T1457">休</text:span><text:span text:style-name="T1458">年</text:span><text:span text:style-name="T1459">齡者</text:span><text:span text:style-name="T1460">，</text:span><text:span text:style-name="T1461">不得</text:span><text:span text:style-name="T1462">任</text:span><text:span text:style-name="T1463">用</text:span><text:span text:style-name="T1464">為</text:span><text:span text:style-name="T1465">專任教</text:span><text:span text:style-name="T1466">育</text:span><text:span text:style-name="T1467">人員。</text:span></text:p>
      </text:section>
      <text:section text:name="Sect4" text:style-name="S4">
        <text:p text:style-name="P1468"/>
        <text:p text:style-name="P1469"/>
        <text:soft-page-break/>
        <text:p text:style-name="P1470">附件4</text:p>
        <text:p text:style-name="P1471">彰化縣線西鄉線西國民小學112學年度第1次代理教師甄選</text:p>
        <text:p text:style-name="P1472">個人資料使用同意書</text:p>
        <text:p text:style-name="P1473"><text:span text:style-name="T1474">1</text:span><text:span text:style-name="T1475">.</text:span><text:span text:style-name="T1476"><text:tab/></text:span><text:span text:style-name="T1477">彰化縣線西鄉線西國民小學因業務需求而獲取您的報名資料，得以直接或間接識別身分。</text:span></text:p>
        <text:p text:style-name="P1478"/>
        <text:p text:style-name="P1479"><text:span text:style-name="T1480">2</text:span><text:span text:style-name="T1481">.</text:span><text:span text:style-name="T1482"><text:tab/></text:span><text:span text:style-name="T1483">本會將基於個人資料保護法及相關法令之規定</text:span><text:span text:style-name="T1484">下，</text:span><text:span text:style-name="T1485">依本校隱私權保護政</text:span><text:span text:style-name="T1486">策，</text:span><text:span text:style-name="T1487">蒐</text:span><text:span text:style-name="T1488">集、</text:span><text:span text:style-name="T1489">處理及利用</text:span><text:span text:style-name="T1490"><text:s/></text:span><text:span text:style-name="T1491">您的個人資料。</text:span></text:p>
        <text:p text:style-name="P1492"><text:span text:style-name="T1493">3</text:span><text:span text:style-name="T1494">.</text:span><text:span text:style-name="T1495"><text:tab/></text:span><text:span text:style-name="T1496">您同意本校相關業務以您所提供的個人資料確認您的身</text:span><text:span text:style-name="T1497">份、</text:span><text:span text:style-name="T1498">與您進行連</text:span><text:span text:style-name="T1499">絡、</text:span><text:span text:style-name="T1500">提供您相關服務及</text:span><text:span text:style-name="T1501"><text:s/></text:span><text:span text:style-name="T1502">資訊，以及其他隱私權保護政策規範之使用方式。</text:span></text:p>
        <text:p text:style-name="P1503"><text:span text:style-name="T1504">4</text:span><text:span text:style-name="T1505">.</text:span><text:span text:style-name="T1506"><text:tab/></text:span><text:span text:style-name="T1507">您可依個人資料保護法，就您的個人資料向本校：</text:span><text:span text:style-name="T1508"><text:s/></text:span><text:span text:style-name="T1509">(</text:span><text:span text:style-name="T1510">1</text:span><text:span text:style-name="T1511">)</text:span><text:span text:style-name="T1512">查詢或請求閱覽。</text:span></text:p>
        <text:p text:style-name="P1513"><text:span text:style-name="T1514">(</text:span><text:span text:style-name="T1515">2</text:span><text:span text:style-name="T1516">)</text:span><text:span text:style-name="T1517">請求製給複製本。</text:span><text:span text:style-name="T1518"><text:s/></text:span><text:span text:style-name="T1519">(</text:span><text:span text:style-name="T1520">3</text:span><text:span text:style-name="T1521">)</text:span><text:span text:style-name="T1522">請求補充或更正。</text:span><text:span text:style-name="T1523"><text:s/></text:span><text:span text:style-name="T1524">(</text:span><text:span text:style-name="T1525">4</text:span><text:span text:style-name="T1526">)</text:span><text:span text:style-name="T1527">請求停止蒐集、處理及利用。</text:span><text:span text:style-name="T1528"><text:s/></text:span><text:span text:style-name="T1529">(</text:span><text:span text:style-name="T1530">5</text:span><text:span text:style-name="T1531">)</text:span><text:span text:style-name="T1532">請求刪除。</text:span></text:p>
        <text:p text:style-name="P1533"><text:span text:style-name="T1534">但因您行使上述權利而導致本校相關業務對您的權益產生減損時，本校不負相關賠償責任。</text:span></text:p>
        <text:p text:style-name="P1535"/>
        <text:p text:style-name="P1536"><text:span text:style-name="T1537">5</text:span><text:span text:style-name="T1538">.</text:span><text:span text:style-name="T1539"><text:tab/></text:span><text:span text:style-name="T1540">若您所提供之個人資</text:span><text:span text:style-name="T1541">料，</text:span><text:span text:style-name="T1542">經檢舉或本校發現不足以確認您的身分真實性或其他個人資料冒用、</text:span></text:p>
        <text:p text:style-name="P1543"/>
        <text:p text:style-name="P1544">盜用、資料不實等情形，本校有權暫時停止提供對您的服務，若有不便之處敬請見諒。</text:p>
        <text:p text:style-name="P1545"/>
        <text:p text:style-name="P1546"><text:span text:style-name="T1547">6</text:span><text:span text:style-name="T1548">.</text:span><text:span text:style-name="T1549"><text:tab/></text:span><text:span text:style-name="T1550">本校針對您的個人資料利用之期間：自您簽署同意書起至您請求刪除個資為止。</text:span></text:p>
        <text:p text:style-name="P1551"/>
        <text:p text:style-name="P1552"><text:span text:style-name="T1553">7</text:span><text:span text:style-name="T1554">.</text:span><text:span text:style-name="T1555"><text:tab/></text:span><text:span text:style-name="T1556">相關資料將做為教師甄選報名及提供教育部研訂師資培育政策之用。</text:span></text:p>
        <text:p text:style-name="P1557"><text:span text:style-name="T1558">8</text:span><text:span text:style-name="T1559">.</text:span><text:span text:style-name="T1560"><text:tab/></text:span><text:span text:style-name="T1561">您瞭解此一同意書符合個人資料保護法及相關法規之要</text:span><text:span text:style-name="T1562">求，</text:span><text:span text:style-name="T1563">且同意本校會留存此同意</text:span><text:span text:style-name="T1564">書，</text:span><text:span text:style-name="T1565">供日</text:span><text:span text:style-name="T1566"><text:s/></text:span><text:span text:style-name="T1567">後取出查驗。</text:span></text:p>
        <text:p text:style-name="P1568"/>
        <text:p text:style-name="P1569"/>
        <text:p text:style-name="P1570"/>
        <text:p text:style-name="P1571"/>
      </text:section>
      <text:section text:name="Sect5" text:style-name="S5">
        <text:p text:style-name="P1572"><text:span text:style-name="T1573">立同意書人</text:span><text:span text:style-name="T1574">:</text:span><text:span text:style-name="T1575"><text:s/></text:span><text:span text:style-name="T1576"><text:tab/></text:span></text:p>
        <text:p text:style-name="P1577"><text:span text:style-name="T1578">(</text:span><text:span text:style-name="T1579">請簽名</text:span><text:span text:style-name="T1580">)</text:span></text:p>
      </text:section>
      <text:section text:name="Sect6" text:style-name="S6">
        <text:p text:style-name="P1581"/>
        <text:p text:style-name="P1582"/>
        <text:p text:style-name="P1583"/>
        <text:p text:style-name="P1584"/>
        <text:p text:style-name="P1585"/>
        <text:p text:style-name="P1586">中華民國<text:tab/>年<text:tab/>月<text:tab/>日</text:p>
      </text:section>
      <text:soft-page-break/>
      <text:p text:style-name="P1587"><text:span text:style-name="T1591">附件</text:span><text:span text:style-name="T1592">5</text:span></text:p>
      <text:p text:style-name="P1593"><text:span text:style-name="T1594">彰化</text:span><text:span text:style-name="T1595">縣</text:span><text:span text:style-name="T1596">線西鄉線西國民小學</text:span><text:span text:style-name="T1597">112</text:span><text:span text:style-name="T1598">學年度</text:span><text:span text:style-name="T1599">第</text:span><text:span text:style-name="T1600">1</text:span><text:span text:style-name="T1601">次</text:span><text:span text:style-name="T1602">代</text:span><text:span text:style-name="T1603">理教師甄選准考證</text:span></text:p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 table:number-rows-spanned="2">
            <text:p text:style-name="P1612"/>
            <text:p text:style-name="P1613"/>
            <text:p text:style-name="P1614"><text:span text:style-name="T1615">姓</text:span><text:span text:style-name="T1616"><text:tab/></text:span><text:span text:style-name="T1617">名</text:span><text:span text:style-name="T1618">(</text:span><text:span text:style-name="T1619">自填</text:span><text:span text:style-name="T1620">)</text:span></text:p>
          </table:table-cell>
          <table:table-cell table:style-name="TableCell1621" table:number-rows-spanned="2">
            <text:p text:style-name="P1622"/>
          </table:table-cell>
          <table:table-cell table:style-name="TableCell1623">
            <text:p text:style-name="P1624"><text:span text:style-name="T1625">准考證號碼</text:span><text:span text:style-name="T1626">(</text:span><text:span text:style-name="T1627">主辦單</text:span><text:span text:style-name="T1628">位塡</text:span><text:span text:style-name="T1629">寫</text:span><text:span text:style-name="T1630">)</text:span>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<text:span text:style-name="T1638">身分證號碼</text:span><text:span text:style-name="T1639">(</text:span><text:span text:style-name="T1640">自填</text:span><text:span text:style-name="T1641">)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><text:span text:style-name="T1655">代理教師</text:span><text:span text:style-name="T1656"><text:s/></text:span><text:span text:style-name="T1657">報考類別</text:span></text:p>
          </table:table-cell>
          <table:table-cell table:style-name="TableCell1658" table:number-columns-spanned="2">
            <text:p text:style-name="P1659"/>
            <text:p text:style-name="P1660"/>
            <text:p text:style-name="P1661"/>
            <text:p text:style-name="P1662"/>
            <text:p text:style-name="P1663"><text:span text:style-name="T1664">□</text:span><text:span text:style-name="T1665">A</text:span><text:span text:style-name="T1666">.</text:span><text:span text:style-name="T1667">普</text:span><text:span text:style-name="T1668">通</text:span><text:span text:style-name="T1669">班代理</text:span><text:span text:style-name="T1670">教</text:span><text:span text:style-name="T1671">師</text:span></text:p>
            <text:p text:style-name="P1672"/>
            <text:p text:style-name="P1673"><text:span text:style-name="T1674">□</text:span><text:span text:style-name="T1675">B</text:span><text:span text:style-name="T1676">.</text:span><text:span text:style-name="T1677">科</text:span><text:span text:style-name="T1678">創</text:span><text:span text:style-name="T1679">專長代</text:span><text:span text:style-name="T1680">理</text:span><text:span text:style-name="T1681">教師</text:span></text:p>
            <text:p text:style-name="P1682"/>
            <text:p text:style-name="P1683"/>
          </table:table-cell>
          <table:covered-table-cell/>
          <table:table-cell table:style-name="TableCell1684"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><text:span text:style-name="T1693">請黏貼二吋相片</text:span><text:span text:style-name="T1694"><text:s/></text:span><text:span text:style-name="T1695">(</text:span><text:span text:style-name="T1696">與報名表相片相同</text:span><text:span text:style-name="T1697">)</text:span></text:p>
          </table:table-cell>
        </table:table-row>
        <table:table-row table:style-name="TableRow1698">
          <table:table-cell table:style-name="TableCell1699">
            <text:p text:style-name="P1700"/>
            <text:p text:style-name="P1701"/>
            <text:p text:style-name="P1702"><text:span text:style-name="T1703">甄選階段</text:span><text:span text:style-name="T1704"><text:s/></text:span><text:span text:style-name="T1705">及</text:span><text:span text:style-name="T1706"><text:s/></text:span><text:span text:style-name="T1707">甄選時間</text:span></text:p>
          </table:table-cell>
          <table:table-cell table:style-name="TableCell1708" table:number-columns-spanned="3">
            <text:p text:style-name="P1709"><text:span text:style-name="T1710">□</text:span><text:span text:style-name="T1711"><text:s/></text:span><text:span text:style-name="T1712">階段一</text:span><text:span text:style-name="T1713">：</text:span><text:span text:style-name="T1714">112</text:span><text:span text:style-name="T1715"><text:s/></text:span><text:span text:style-name="T1716">年</text:span><text:span text:style-name="T1717"><text:s/></text:span><text:span text:style-name="T1718">6</text:span><text:span text:style-name="T1719"><text:s/></text:span><text:span text:style-name="T1720">月</text:span><text:span text:style-name="T1721"><text:s/></text:span><text:span text:style-name="T1722">26</text:span><text:span text:style-name="T1723"><text:s/></text:span><text:span text:style-name="T1724">日</text:span><text:span text:style-name="T1725"><text:s/></text:span><text:span text:style-name="T1726">13:25</text:span><text:span text:style-name="T1727"><text:s/></text:span><text:span text:style-name="T1728">報到</text:span></text:p>
            <text:p text:style-name="P1729"><text:span text:style-name="T1730">□</text:span><text:span text:style-name="T1731"><text:s/></text:span><text:span text:style-name="T1732">階段二</text:span><text:span text:style-name="T1733">：</text:span><text:span text:style-name="T1734">112</text:span><text:span text:style-name="T1735"><text:s/></text:span><text:span text:style-name="T1736">年</text:span><text:span text:style-name="T1737"><text:s/></text:span><text:span text:style-name="T1738">6</text:span><text:span text:style-name="T1739"><text:s/></text:span><text:span text:style-name="T1740">月</text:span><text:span text:style-name="T1741"><text:s/>27<text:s/></text:span><text:span text:style-name="T1742">日</text:span><text:span text:style-name="T1743"><text:s/></text:span><text:span text:style-name="T1744">13:25</text:span><text:span text:style-name="T1745"><text:s/></text:span><text:span text:style-name="T1746">報到</text:span></text:p>
            <text:p text:style-name="P1747"><text:span text:style-name="T1748">□</text:span><text:span text:style-name="T1749"><text:s/></text:span><text:span text:style-name="T1750">階段三</text:span><text:span text:style-name="T1751">：</text:span><text:span text:style-name="T1752">112</text:span><text:span text:style-name="T1753"><text:s/></text:span><text:span text:style-name="T1754">年</text:span><text:span text:style-name="T1755"><text:s/></text:span><text:span text:style-name="T1756">6</text:span><text:span text:style-name="T1757"><text:s/></text:span><text:span text:style-name="T1758">月</text:span><text:span text:style-name="T1759"><text:s/></text:span><text:span text:style-name="T1760">28</text:span><text:span text:style-name="T1761"><text:s/></text:span><text:span text:style-name="T1762">日</text:span><text:span text:style-name="T1763"><text:s/></text:span><text:span text:style-name="T1764">13:25</text:span><text:span text:style-name="T1765"><text:s/></text:span><text:span text:style-name="T1766">報到</text:span></text:p>
            <text:p text:style-name="P1767"><text:span text:style-name="T1768">□</text:span><text:span text:style-name="T1769"><text:s/></text:span><text:span text:style-name="T1770">階段四</text:span><text:span text:style-name="T1771">：</text:span><text:span text:style-name="T1772">112</text:span><text:span text:style-name="T1773"><text:s/></text:span><text:span text:style-name="T1774">年</text:span><text:span text:style-name="T1775"><text:s/></text:span><text:span text:style-name="T1776">6</text:span><text:span text:style-name="T1777"><text:s/></text:span><text:span text:style-name="T1778">月</text:span><text:span text:style-name="T1779"><text:s/></text:span><text:span text:style-name="T1780">29</text:span><text:span text:style-name="T1781"><text:s/></text:span><text:span text:style-name="T1782">日</text:span><text:span text:style-name="T1783"><text:s/></text:span><text:span text:style-name="T1784">13:25</text:span><text:span text:style-name="T1785"><text:s/></text:span><text:span text:style-name="T1786">報到</text:span></text:p>
            <text:p text:style-name="P1787"><text:span text:style-name="T1788">□</text:span><text:span text:style-name="T1789"><text:s/></text:span><text:span text:style-name="T1790">階段五</text:span><text:span text:style-name="T1791">：</text:span><text:span text:style-name="T1792">112</text:span><text:span text:style-name="T1793"><text:s/></text:span><text:span text:style-name="T1794">年</text:span><text:span text:style-name="T1795"><text:s/></text:span><text:span text:style-name="T1796">6</text:span><text:span text:style-name="T1797"><text:s/></text:span><text:span text:style-name="T1798">月</text:span><text:span text:style-name="T1799"><text:s/>30</text:span><text:span text:style-name="T1800"><text:s/></text:span><text:span text:style-name="T1801">日</text:span><text:span text:style-name="T1802"><text:s/></text:span><text:span text:style-name="T1803">13:25</text:span><text:span text:style-name="T1804"><text:s/></text:span><text:span text:style-name="T1805">報到</text:span></text:p>
          </table:table-cell>
          <table:covered-table-cell/>
          <table:covered-table-cell/>
        </table:table-row>
      </table:table>
      <text:p text:style-name="P1806"/>
      <text:p text:style-name="P1807"><text:span text:style-name="T1808">試場規則</text:span><text:span text:style-name="T1809">(</text:span><text:span text:style-name="T1810">參加考試人員注意事項</text:span><text:span text:style-name="T1811">)</text:span></text:p>
      <text:p text:style-name="P1812"><text:span text:style-name="T1813">一</text:span><text:span text:style-name="T1814">、應</text:span><text:span text:style-name="T1815">考</text:span><text:span text:style-name="T1816">人應</text:span><text:span text:style-name="T1817">依</text:span><text:span text:style-name="T1818">網路</text:span><text:span text:style-name="T1819">公</text:span><text:span text:style-name="T1820">告規</text:span><text:span text:style-name="T1821">定</text:span><text:span text:style-name="T1822">之時</text:span><text:span text:style-name="T1823">間</text:span><text:span text:style-name="T1824">至各</text:span><text:span text:style-name="T1825">考</text:span><text:span text:style-name="T1826">場辦</text:span><text:span text:style-name="T1827">理</text:span><text:span text:style-name="T1828">報</text:span><text:span text:style-name="T1829">到</text:span><text:span text:style-name="T1830">（</text:span><text:span text:style-name="T1831">請</text:span><text:span text:style-name="T1832">留意</text:span><text:span text:style-name="T1833">應</text:span><text:span text:style-name="T1834">試順</text:span><text:span text:style-name="T1835">序</text:span><text:span text:style-name="T1836">及當</text:span><text:span text:style-name="T1837">日</text:span><text:span text:style-name="T1838">宣</text:span><text:span text:style-name="T1839">布</text:span><text:span text:style-name="T1840">之注</text:span><text:span text:style-name="T1841">意</text:span><text:span text:style-name="T1842">事項</text:span><text:span text:style-name="T1843">）</text:span><text:span text:style-name="T1844">，</text:span><text:span text:style-name="T1845">三次唱</text:span></text:p>
      <text:p text:style-name="P1846"><text:span text:style-name="T1847">名</text:span><text:span text:style-name="T1848">未到</text:span><text:span text:style-name="T1849">者</text:span><text:span text:style-name="T1850">視同</text:span><text:span text:style-name="T1851">棄</text:span><text:span text:style-name="T1852">權，</text:span><text:span text:style-name="T1853">取</text:span><text:span text:style-name="T1854">消應</text:span><text:span text:style-name="T1855">試</text:span><text:span text:style-name="T1856">資格</text:span><text:span text:style-name="T1857">，</text:span><text:span text:style-name="T1858">不得</text:span><text:span text:style-name="T1859">異</text:span><text:span text:style-name="T1860">議。</text:span><text:span text:style-name="T1861">（</text:span><text:span text:style-name="T1862">網址</text:span><text:span text:style-name="T1863">：</text:span><text:a xlink:href="http://163.23.92.129/%EF%BC%89" office:target-frame-name="_top" xlink:show="replace"><text:span text:style-name="T1864">h</text:span><text:span text:style-name="T1865">t</text:span><text:span text:style-name="T1866">t</text:span><text:span text:style-name="T1867">p</text:span><text:span text:style-name="T1868">:/</text:span><text:span text:style-name="T1869">/</text:span><text:span text:style-name="T1870">1</text:span><text:span text:style-name="T1871">6</text:span><text:span text:style-name="T1872">3</text:span><text:span text:style-name="T1873">.</text:span><text:span text:style-name="T1874">2</text:span><text:span text:style-name="T1875">3</text:span><text:span text:style-name="T1876">.</text:span><text:span text:style-name="T1877">92</text:span><text:span text:style-name="T1878">.</text:span><text:span text:style-name="T1879">1</text:span><text:span text:style-name="T1880">29</text:span><text:span text:style-name="T1881">/</text:span><text:span text:style-name="T1882">）</text:span></text:a></text:p>
      <text:p text:style-name="P1883"><text:span text:style-name="T1884">二</text:span><text:span text:style-name="T1885">、口</text:span><text:span text:style-name="T1886">試</text:span><text:span text:style-name="T1887">採委</text:span><text:span text:style-name="T1888">員</text:span><text:span text:style-name="T1889">提問</text:span><text:span text:style-name="T1890">方</text:span><text:span text:style-name="T1891">式，</text:span><text:span text:style-name="T1892">每</text:span><text:span text:style-name="T1893">名應試</text:span><text:span text:style-name="T1894"><text:s/></text:span><text:span text:style-name="T1895">6</text:span><text:span text:style-name="T1896">~8</text:span><text:span text:style-name="T1897"><text:s/></text:span><text:span text:style-name="T1898">分</text:span><text:span text:style-name="T1899">鐘</text:span><text:span text:style-name="T1900">。</text:span></text:p>
      <text:p text:style-name="P1901"><text:span text:style-name="T1902">三</text:span><text:span text:style-name="T1903">、考</text:span><text:span text:style-name="T1904">試</text:span><text:span text:style-name="T1905">時考</text:span><text:span text:style-name="T1906">生</text:span><text:span text:style-name="T1907">必須</text:span><text:span text:style-name="T1908">攜</text:span><text:span text:style-name="T1909">帶身</text:span><text:span text:style-name="T1910">分</text:span><text:span text:style-name="T1911">證</text:span><text:span text:style-name="T1912">(</text:span><text:span text:style-name="T1913">或貼</text:span><text:span text:style-name="T1914">有</text:span><text:span text:style-name="T1915">照片</text:span><text:span text:style-name="T1916">之</text:span><text:span text:style-name="T1917">有效身</text:span><text:span text:style-name="T1918">分</text:span><text:span text:style-name="T1919">證明</text:span><text:span text:style-name="T1920">文</text:span><text:span text:style-name="T1921">件，</text:span><text:span text:style-name="T1922">如</text:span><text:span text:style-name="T1923">駕照</text:span><text:span text:style-name="T1924">、</text:span><text:span text:style-name="T1925">護照</text:span><text:span text:style-name="T1926">及</text:span><text:span text:style-name="T1927">健保</text:span><text:span text:style-name="T1928"><text:s/></text:span><text:span text:style-name="T1929">I</text:span><text:span text:style-name="T1930">C</text:span><text:span text:style-name="T1931"><text:s/></text:span><text:span text:style-name="T1932">卡</text:span><text:span text:style-name="T1933">)</text:span><text:span text:style-name="T1934">正</text:span><text:span text:style-name="T1935">本及</text:span><text:span text:style-name="T1936">准</text:span><text:span text:style-name="T1937">考</text:span></text:p>
      <text:p text:style-name="P1938"><text:span text:style-name="T1939">證</text:span><text:span text:style-name="T1940">準時</text:span><text:span text:style-name="T1941">報</text:span><text:span text:style-name="T1942">到。</text:span><text:span text:style-name="T1943">准</text:span><text:span text:style-name="T1944">考證</text:span><text:span text:style-name="T1945">須</text:span><text:span text:style-name="T1946">妥為</text:span><text:span text:style-name="T1947">保</text:span><text:span text:style-name="T1948">存，</text:span><text:span text:style-name="T1949">如</text:span><text:span text:style-name="T1950">有毀</text:span><text:span text:style-name="T1951">損</text:span><text:span text:style-name="T1952">或遺</text:span><text:span text:style-name="T1953">失</text:span><text:span text:style-name="T1954">，考</text:span><text:span text:style-name="T1955">生</text:span><text:span text:style-name="T1956">應於</text:span><text:span text:style-name="T1957">考</text:span><text:span text:style-name="T1958">試當</text:span><text:span text:style-name="T1959">日</text:span><text:span text:style-name="T1960">攜帶</text:span><text:span text:style-name="T1961">身</text:span><text:span text:style-name="T1962">分證</text:span><text:span text:style-name="T1963">件</text:span><text:span text:style-name="T1964">，向</text:span><text:span text:style-name="T1965">本</text:span><text:span text:style-name="T1966">校申</text:span><text:span text:style-name="T1967">請</text:span><text:span text:style-name="T1968">補</text:span></text:p>
      <text:p text:style-name="P1969"><text:span text:style-name="T1970">發</text:span><text:span text:style-name="T1971">。</text:span></text:p>
      <text:p text:style-name="P1972"><text:span text:style-name="T1973">四</text:span><text:span text:style-name="T1974">、如</text:span><text:span text:style-name="T1975">遇</text:span><text:span text:style-name="T1976">空襲</text:span><text:span text:style-name="T1977">警</text:span><text:span text:style-name="T1978">報、</text:span><text:span text:style-name="T1979">地</text:span><text:span text:style-name="T1980">震，</text:span><text:span text:style-name="T1981">應</text:span><text:span text:style-name="T1982">遵照</text:span><text:span text:style-name="T1983">監</text:span><text:span text:style-name="T1984">試人</text:span><text:span text:style-name="T1985">員</text:span><text:span text:style-name="T1986">指示</text:span><text:span text:style-name="T1987">，</text:span><text:span text:style-name="T1988">迅速</text:span><text:span text:style-name="T1989">疏</text:span><text:span text:style-name="T1990">散避</text:span><text:span text:style-name="T1991">難</text:span><text:span text:style-name="T1992">。</text:span></text:p>
      <text:p text:style-name="P1993"><text:span text:style-name="T1994">五</text:span><text:span text:style-name="T1995">、如</text:span><text:span text:style-name="T1996">遇</text:span><text:span text:style-name="T1997">特殊</text:span><text:span text:style-name="T1998">情</text:span><text:span text:style-name="T1999">況或</text:span><text:span text:style-name="T2000">屬</text:span><text:span text:style-name="T2001">個案</text:span><text:span text:style-name="T2002">性</text:span><text:span text:style-name="T2003">質之</text:span><text:span text:style-name="T2004">違</text:span><text:span text:style-name="T2005">規情</text:span><text:span text:style-name="T2006">事</text:span><text:span text:style-name="T2007">者，</text:span><text:span text:style-name="T2008">提</text:span><text:span text:style-name="T2009">列本</text:span><text:span text:style-name="T2010">校</text:span><text:span text:style-name="T2011">甄委</text:span><text:span text:style-name="T2012">會</text:span><text:span text:style-name="T2013">討論</text:span><text:span text:style-name="T2014">議</text:span><text:span text:style-name="T2015">決。</text:span></text:p>
      <text:p text:style-name="P2016"><text:bookmark-start text:name="_Hlk137624454"/><text:soft-page-break/><text:span text:style-name="T2020">附件</text:span><text:span text:style-name="T2021">6</text:span></text:p>
      <text:p text:style-name="P2022"><text:bookmark-end text:name="_Hlk137624454"/>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 table:number-columns-spanned="8">
            <text:p text:style-name="P2034"><text:span text:style-name="T2035">彰</text:span><text:span text:style-name="T2036">化</text:span><text:span text:style-name="T2037">縣</text:span><text:span text:style-name="T2038">線西鄉線</text:span><text:span text:style-name="T2039">西</text:span><text:span text:style-name="T2040">國</text:span><text:span text:style-name="T2041">民</text:span><text:span text:style-name="T2042">小學</text:span></text:p>
            <text:p text:style-name="P2043"><text:span text:style-name="T2044">1</text:span><text:span text:style-name="T2045">1</text:span><text:span text:style-name="T2046">2</text:span><text:span text:style-name="T2047"><text:s/></text:span><text:span text:style-name="T2048">學</text:span><text:span text:style-name="T2049">年度</text:span><text:span text:style-name="T2050">第</text:span><text:span text:style-name="T2051">1</text:span><text:span text:style-name="T2052">次</text:span><text:span text:style-name="T2053">代理</text:span><text:span text:style-name="T2054">教</text:span><text:span text:style-name="T2055">師</text:span><text:span text:style-name="T2056">甄</text:span><text:span text:style-name="T2057">選</text:span><text:span text:style-name="T2058">成</text:span><text:span text:style-name="T2059">績複查申</text:span><text:span text:style-name="T2060">請</text:span><text:span text:style-name="T2061">書</text:span><text:span text:style-name="T2062"><text:tab/></text:span><text:span text:style-name="T2063">收</text:span><text:span text:style-name="T2064">件</text:span><text:span text:style-name="T2065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>
            <text:p text:style-name="P2068"><text:span text:style-name="T2069">應考人</text:span><text:span text:style-name="T2070">姓</text:span><text:span text:style-name="T2071">名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出生年</text:span><text:span text:style-name="T2077">月</text:span><text:span text:style-name="T2078">日</text:span></text:p>
          </table:table-cell>
          <table:table-cell table:style-name="TableCell2079" table:number-columns-spanned="2">
            <text:p text:style-name="P2080"><text:span text:style-name="T2081">年</text:span><text:span text:style-name="T2082"><text:s text:c="2"/></text:span><text:span text:style-name="T2083">月</text:span><text:span text:style-name="T2084"><text:s/></text:span><text:span text:style-name="T2085">日</text:span></text:p>
          </table:table-cell>
          <table:covered-table-cell/>
          <table:table-cell table:style-name="TableCell2086" table:number-columns-spanned="2">
            <text:p text:style-name="P2087"><text:span text:style-name="T2088">身分證</text:span><text:span text:style-name="T2089">字</text:span><text:span text:style-name="T2090">號</text:span></text:p>
          </table:table-cell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span text:style-name="T2096">甄</text:span><text:span text:style-name="T2097"><text:s/></text:span><text:span text:style-name="T2098">選</text:span><text:span text:style-name="T2099"><text:s/></text:span><text:span text:style-name="T2100">名</text:span><text:span text:style-name="T2101"><text:s/></text:span><text:span text:style-name="T2102">稱</text:span></text:p>
          </table:table-cell>
          <table:table-cell table:style-name="TableCell2103" table:number-columns-spanned="7">
            <text:p text:style-name="P2104"><text:span text:style-name="T2105">1</text:span><text:span text:style-name="T2106">1</text:span><text:span text:style-name="T2107">2</text:span><text:span text:style-name="T2108"><text:s/></text:span><text:span text:style-name="T2109">學</text:span><text:span text:style-name="T2110">年度</text:span><text:span text:style-name="T2111">第</text:span><text:span text:style-name="T2112">1</text:span><text:span text:style-name="T2113">次</text:span><text:span text:style-name="T2114">代理</text:span><text:span text:style-name="T2115">教</text:span><text:span text:style-name="T2116">師</text:span><text:span text:style-name="T2117">甄</text:span><text:span text:style-name="T2118">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<text:span text:style-name="T2122">報</text:span><text:span text:style-name="T2123"><text:s/></text:span><text:span text:style-name="T2124">考</text:span><text:span text:style-name="T2125"><text:s/></text:span><text:span text:style-name="T2126">類</text:span><text:span text:style-name="T2127"><text:s/></text:span><text:span text:style-name="T2128">科</text:span></text:p>
          </table:table-cell>
          <table:table-cell table:style-name="TableCell2129" table:number-columns-spanned="3">
            <text:p text:style-name="P2130"><text:span text:style-name="T2131">□</text:span><text:span text:style-name="T2132">A</text:span><text:span text:style-name="T2133">.</text:span><text:span text:style-name="T2134">普</text:span><text:span text:style-name="T2135">通班代理教師</text:span></text:p>
            <text:p text:style-name="P2136"><text:span text:style-name="T2137">□</text:span><text:span text:style-name="T2138">B</text:span><text:span text:style-name="T2139">.</text:span><text:span text:style-name="T2140">科</text:span><text:span text:style-name="T2141">創專長代理教師</text:span></text:p>
            <text:p text:style-name="P2142"/>
          </table:table-cell>
          <table:covered-table-cell/>
          <table:covered-table-cell/>
          <table:table-cell table:style-name="TableCell2143" table:number-columns-spanned="2">
            <text:p text:style-name="P2144"/>
            <text:p text:style-name="P2145"><text:span text:style-name="T2146">准考證號碼</text:span></text:p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</table:table-row>
        <table:table-row table:style-name="TableRow2149">
          <table:table-cell table:style-name="TableCell2150">
            <text:p text:style-name="P2151"><text:span text:style-name="T2152">複查項目</text:span></text:p>
          </table:table-cell>
          <table:table-cell table:style-name="TableCell2153" table:number-columns-spanned="7">
            <text:p text:style-name="P2154"><text:span text:style-name="T2155">□</text:span><text:span text:style-name="T2156"><text:s/></text:span><text:span text:style-name="T2157">口試</text:span><text:span text:style-name="T2158"><text:tab/></text:span><text:span text:style-name="T2159">□</text:span><text:span text:style-name="T2160">教學演示</text:span><text:span text:style-name="T2161">(</text:span><text:span text:style-name="T2162">實作測驗</text:span><text:span text:style-name="T2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<text:span text:style-name="T2167">申請人</text:span><text:span text:style-name="T2168">簽</text:span><text:span text:style-name="T2169">章</text:span></text:p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><text:span text:style-name="T2174">申請日期</text:span></text:p>
          </table:table-cell>
          <table:table-cell table:style-name="TableCell2175" table:number-columns-spanned="4">
            <text:p text:style-name="P2176"><text:span text:style-name="T2177">年</text:span><text:span text:style-name="T2178"><text:tab/></text:span><text:span text:style-name="T2179">月</text:span><text:span text:style-name="T2180"><text:tab/></text:span><text:span text:style-name="T2181">日</text:span></text:p>
          </table:table-cell>
          <table:covered-table-cell/>
          <table:covered-table-cell/>
          <table:covered-table-cell/>
        </table:table-row>
        <table:table-row table:style-name="TableRow2182">
          <table:table-cell table:style-name="TableCell2183" table:number-columns-spanned="8">
            <text:p text:style-name="P2184">注意事項：</text:p>
            <text:p text:style-name="P2185">一、申請複查各項考試成績，應於各該考試規定複查成績之期限內，以書面向本校提出，逾</text:p>
            <text:p text:style-name="P2186"><text:span text:style-name="T2187">期不予受理，以</text:span><text:span text:style-name="T2188"><text:s/>1</text:span><text:span text:style-name="T2189"><text:s/></text:span><text:span text:style-name="T2190">次為限。</text:span></text:p>
            <text:p text:style-name="P2191">二、申請複查成績，應於規定期限內持本申請書至本校教務處辦理。</text:p>
            <text:p text:style-name="P2192"><text:span text:style-name="T2193">本校地址：</text:span><text:span text:style-name="T2194">507</text:span><text:span text:style-name="T2195"><text:s/></text:span><text:span text:style-name="T2196">彰化縣線西鄉中央路二段</text:span><text:span text:style-name="T2197"><text:s/></text:span><text:span text:style-name="T2198">135</text:span><text:span text:style-name="T2199"><text:s/></text:span><text:span text:style-name="T2200">號。</text:span></text:p>
            <text:p text:style-name="P2201"><text:span text:style-name="T2202">三、依司法院大法官會議釋字第</text:span><text:span text:style-name="T2203"><text:s/></text:span><text:span text:style-name="T2204">319</text:span><text:span text:style-name="T2205"><text:s/></text:span><text:span text:style-name="T2206">號解釋，申請複查考試成績，不得要求重新評閱、提供</text:span></text:p>
            <text:p text:style-name="P2207"><text:span text:style-name="T2208">參考答案、閱覽或複印試卷。亦不得要求告知閱卷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9"><text:span text:style-name="T2210">-------------</text:span><text:span text:style-name="T2211">請</text:span><text:span text:style-name="T2212">------------</text:span><text:span text:style-name="T2213">勿</text:span><text:span text:style-name="T2214">------------</text:span><text:span text:style-name="T2215">撕</text:span><text:span text:style-name="T2216">------------</text:span><text:span text:style-name="T2217">開</text:span><text:span text:style-name="T2218">-----------------</text:span></text:p>
      <text:p text:style-name="P2219"/>
      <text:p text:style-name="P2220"/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 table:number-columns-spanned="8">
            <text:p text:style-name="P2232"><text:span text:style-name="T2233">彰</text:span><text:span text:style-name="T2234">化</text:span><text:span text:style-name="T2235">縣</text:span><text:span text:style-name="T2236">線西鄉線</text:span><text:span text:style-name="T2237">西</text:span><text:span text:style-name="T2238">國</text:span><text:span text:style-name="T2239">民</text:span><text:span text:style-name="T2240">小學</text:span></text:p>
            <text:p text:style-name="P2241"><text:span text:style-name="T2242">1</text:span><text:span text:style-name="T2243">1</text:span><text:span text:style-name="T2244">2</text:span><text:span text:style-name="T2245"><text:s/></text:span><text:span text:style-name="T2246">學年</text:span><text:span text:style-name="T2247">度</text:span><text:span text:style-name="T2248">第</text:span><text:span text:style-name="T2249">1</text:span><text:span text:style-name="T2250">次</text:span><text:span text:style-name="T2251">代</text:span><text:span text:style-name="T2252">理</text:span><text:span text:style-name="T2253">教</text:span><text:span text:style-name="T2254">師</text:span><text:span text:style-name="T2255">甄選成績</text:span><text:span text:style-name="T2256">複</text:span><text:span text:style-name="T2257">查</text:span><text:span text:style-name="T2258">申</text:span><text:span text:style-name="T2259">請書</text:span><text:span text:style-name="T2260"><text:tab/></text:span><text:span text:style-name="T226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><text:span text:style-name="T2265">應考人</text:span><text:span text:style-name="T2266">姓</text:span><text:span text:style-name="T2267">名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出生年</text:span><text:span text:style-name="T2273">月</text:span><text:span text:style-name="T2274">日</text:span></text:p>
          </table:table-cell>
          <table:table-cell table:style-name="TableCell2275" table:number-columns-spanned="2">
            <text:p text:style-name="P2276"><text:span text:style-name="T2277">年</text:span><text:span text:style-name="T2278"><text:s text:c="2"/></text:span><text:span text:style-name="T2279">月</text:span><text:span text:style-name="T2280"><text:s/></text:span><text:span text:style-name="T2281">日</text:span></text:p>
          </table:table-cell>
          <table:covered-table-cell/>
          <table:table-cell table:style-name="TableCell2282" table:number-columns-spanned="2">
            <text:p text:style-name="P2283"><text:span text:style-name="T2284">身分證</text:span><text:span text:style-name="T2285">字</text:span><text:span text:style-name="T2286">號</text:span></text:p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甄</text:span><text:span text:style-name="T2293"><text:s/></text:span><text:span text:style-name="T2294">選</text:span><text:span text:style-name="T2295"><text:s/></text:span><text:span text:style-name="T2296">名</text:span><text:span text:style-name="T2297"><text:s/></text:span><text:span text:style-name="T2298">稱</text:span></text:p>
          </table:table-cell>
          <table:table-cell table:style-name="TableCell2299" table:number-columns-spanned="7">
            <text:p text:style-name="P2300"><text:span text:style-name="T2301">1</text:span><text:span text:style-name="T2302">1</text:span><text:span text:style-name="T2303">2</text:span><text:span text:style-name="T2304"><text:s/></text:span><text:span text:style-name="T2305">學</text:span><text:span text:style-name="T2306">年度</text:span><text:span text:style-name="T2307">第</text:span><text:span text:style-name="T2308">1</text:span><text:span text:style-name="T2309">次</text:span><text:span text:style-name="T2310">代理</text:span><text:span text:style-name="T2311">教</text:span><text:span text:style-name="T2312">師</text:span><text:span text:style-name="T2313">甄</text:span><text:span text:style-name="T2314">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>
            <text:p text:style-name="P2317"><text:span text:style-name="T2318">報</text:span><text:span text:style-name="T2319"><text:s/></text:span><text:span text:style-name="T2320">考</text:span><text:span text:style-name="T2321"><text:s/></text:span><text:span text:style-name="T2322">類</text:span><text:span text:style-name="T2323"><text:s/></text:span><text:span text:style-name="T2324">科</text:span></text:p>
          </table:table-cell>
          <table:table-cell table:style-name="TableCell2325" table:number-columns-spanned="3">
            <text:p text:style-name="P2326"><text:span text:style-name="T2327">□</text:span><text:span text:style-name="T2328">A</text:span><text:span text:style-name="T2329">.</text:span><text:span text:style-name="T2330">普</text:span><text:span text:style-name="T2331">通班代理教師</text:span></text:p>
            <text:p text:style-name="P2332"><text:span text:style-name="T2333">□</text:span><text:span text:style-name="T2334">B</text:span><text:span text:style-name="T2335">.</text:span><text:span text:style-name="T2336">科</text:span><text:span text:style-name="T2337">創專長代理教師</text:span></text:p>
            <text:p text:style-name="P2338"/>
          </table:table-cell>
          <table:covered-table-cell/>
          <table:covered-table-cell/>
          <table:table-cell table:style-name="TableCell2339" table:number-columns-spanned="2">
            <text:p text:style-name="P2340"/>
            <text:p text:style-name="P2341"><text:span text:style-name="T2342">准考證號碼</text:span></text:p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 table:style-name="TableCell2346">
            <text:p text:style-name="P2347"><text:span text:style-name="T2348">複查項目</text:span></text:p>
          </table:table-cell>
          <table:table-cell table:style-name="TableCell2349" table:number-columns-spanned="7">
            <text:p text:style-name="P2350"><text:span text:style-name="T2351">□</text:span><text:span text:style-name="T2352"><text:s/></text:span><text:span text:style-name="T2353">口試</text:span><text:span text:style-name="T2354"><text:tab/></text:span><text:span text:style-name="T2355">□</text:span><text:span text:style-name="T2356">教學演示</text:span><text:span text:style-name="T2357">(</text:span><text:span text:style-name="T2358">實作測驗</text:span><text:span text:style-name="T2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>
            <text:p text:style-name="P2362"/>
            <text:p text:style-name="P2363"/>
            <text:p text:style-name="P2364"><text:span text:style-name="T2365">複查結果</text:span></text:p>
          </table:table-cell>
          <table:table-cell table:style-name="TableCell2366" table:number-columns-spanned="7">
            <text:p text:style-name="P2367"/>
            <text:p text:style-name="P2368"/>
            <text:p text:style-name="P2369"/>
            <text:p text:style-name="P2370"/>
            <text:p text:style-name="P2371"><text:span text:style-name="T2372">(</text:span><text:span text:style-name="T2373">本欄應考</text:span><text:span text:style-name="T2374">人</text:span><text:span text:style-name="T2375">請勿填寫</text:span><text:span text:style-name="T23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 table:number-columns-spanned="8">
            <text:p text:style-name="P2379">注意事項：</text:p>
            <text:p text:style-name="P2380"><text:span text:style-name="T2381">一、依司法院大法官會議釋字第</text:span><text:span text:style-name="T2382"><text:s/></text:span><text:span text:style-name="T2383">319</text:span><text:span text:style-name="T2384"><text:s/></text:span><text:span text:style-name="T2385">號解釋，申請複查考試成績，不得要求重新評閱、提供</text:span></text:p>
            <text:p text:style-name="P2386">參考答案、閱覽或複印試卷。亦不得要求告知閱卷委員之姓名或其他有關資料。</text:p>
            <text:p text:style-name="P2387"><text:span text:style-name="T2388">二、申請複查成績以</text:span><text:span text:style-name="T2389"><text:s/>1</text:span><text:span text:style-name="T2390"><text:s/></text:span><text:span text:style-name="T2391">次為限，除「收件編號」及「複查結果」欄位外，其餘欄位由申請人</text:span></text:p>
            <text:p text:style-name="P2392"><text:span text:style-name="T2393">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fo:color="#008000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scale="86%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743in" text:min-label-width="0.3958in" text:list-level-position-and-space-mode="label-alignment">
          <style:list-level-label-alignment text:label-followed-by="listtab" fo:margin-left="0.47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5555in" fo:margin-bottom="0.5138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666in"/>
      </style:footer-style>
    </style:page-layout>
    <style:style style:name="P2" style:parent-style-name="內文" style:family="paragraph">
      <style:paragraph-properties style:text-autospace="none" fo:line-height="0.0576in"/>
    </style:style>
    <style:style style:name="P3" style:parent-style-name="內文" style:family="paragraph">
      <style:paragraph-properties style:text-autospace="none" fo:line-height="0.1569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7916in" fo:margin-left="0.5555in" fo:margin-bottom="0.6388in" fo:margin-right="0.5277in" style:num-format="1" style:writing-mode="lr-tb">
        <style:columns fo:column-count="2">
          <style:column style:rel-width="2630*" fo:start-indent="0in" fo:end-indent="1.2513in"/>
          <style:column style:rel-width="7730*" fo:start-indent="1.251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64" style:parent-style-name="內文" style:family="paragraph">
      <style:paragraph-properties style:text-autospace="none" fo:line-height="0.0576in"/>
    </style:style>
    <style:style style:name="P565" style:parent-style-name="內文" style:family="paragraph">
      <style:paragraph-properties style:text-autospace="none" fo:line-height="0.1569in" fo:margin-left="0.0277in" fo:margin-right="-0.0138in">
        <style:tab-stops/>
      </style:paragraph-properties>
    </style:style>
    <style:style style:name="T566" style:parent-style-name="預設段落字型" style:family="text">
      <style:text-properties style:font-name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375in" fo:margin-left="0.5138in" fo:margin-bottom="0.72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8" style:parent-style-name="內文" style:family="paragraph">
      <style:paragraph-properties style:text-autospace="none" fo:line-height="0.0576in"/>
    </style:style>
    <style:style style:name="P1589" style:parent-style-name="內文" style:family="paragraph">
      <style:paragraph-properties style:text-autospace="none" fo:line-height="0.1569in" fo:margin-left="0.0277in" fo:margin-right="-0.0138in">
        <style:tab-stops/>
      </style:paragraph-properties>
    </style:style>
    <style:style style:name="T1590" style:parent-style-name="預設段落字型" style:family="text">
      <style:text-properties style:font-name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in" fo:margin-left="0.5138in" fo:margin-bottom="0.594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77in"/>
      </style:footer-style>
    </style:page-layout>
    <style:style style:name="P2017" style:parent-style-name="內文" style:family="paragraph">
      <style:paragraph-properties style:text-autospace="none" fo:line-height="0.1388in"/>
    </style:style>
    <style:style style:name="P2018" style:parent-style-name="內文" style:family="paragraph">
      <style:paragraph-properties style:text-autospace="none" fo:line-height="0.1569in" fo:margin-left="0.0277in" fo:margin-right="-0.0138in">
        <style:tab-stops/>
      </style:paragraph-properties>
    </style:style>
    <style:style style:name="T201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 Box 1" text:anchor-type="paragraph" svg:x="4.07083in" svg:y="10.94653in" svg:width="0.12431in" svg:height="0.1659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64"><draw:frame draw:z-index="251657216" draw:id="id2" draw:style-name="a2" draw:name="Text Box 1" text:anchor-type="paragraph" svg:x="4.07083in" svg:y="10.94653in" svg:width="0.12431in" svg:height="0.16597in" style:rel-width="scale" style:rel-height="scale"><draw:text-box><text:p text:style-name="P565"><text:span text:style-name="T566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1588"><draw:frame draw:z-index="251657216" draw:id="id3" draw:style-name="a3" draw:name="Text Box 1" text:anchor-type="paragraph" svg:x="4.07083in" svg:y="10.94653in" svg:width="0.12431in" svg:height="0.16597in" style:rel-width="scale" style:rel-height="scale"><draw:text-box><text:p text:style-name="P1589"><text:span text:style-name="T1590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2017"><draw:frame draw:z-index="251658240" draw:id="id4" draw:style-name="a4" draw:name="Text Box 2" text:anchor-type="paragraph" svg:x="4.0375in" svg:y="10.94653in" svg:width="0.19514in" svg:height="0.16597in" style:rel-width="scale" style:rel-height="scale"><draw:text-box><text:p text:style-name="P2018"><text:span text:style-name="T201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ç·ıè¥¿åœ‰å°‘111å?¸å¹´åº¦ä»£ç’ƒæŁŽå¸«çfl—é†¸ç°¡ç«€(ä¸•æ¬¡å–¬å‚−å‹ƒéı”æ®µæ‰łè•…)-ä¿®æ?£ç¢ºå®ı</dc:title>
    <dc:description/>
    <dc:subject/>
    <meta:initial-creator>user</meta:initial-creator>
    <dc:creator>USER</dc:creator>
    <meta:creation-date>2023-06-19T04:50:00Z</meta:creation-date>
    <dc:date>2023-06-19T04:50:00Z</dc:date>
    <meta:print-date>2023-06-14T00:53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80" meta:character-count="4549" meta:row-count="32" meta:non-whitespace-character-count="3878"/>
  </office:meta>
</office:document-meta>
</file>